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P4" style:family="paragraph" style:parent-style-name="Text_20_body">
      <style:text-properties fo:font-size="10pt" style:font-size-asian="10pt" style:font-size-complex="10pt"/>
    </style:style>
    <style:style style:name="P5" style:family="paragraph" style:parent-style-name="Text_20_body">
      <style:text-properties fo:font-size="15pt" style:font-size-asian="15pt" style:font-size-complex="15pt"/>
    </style:style>
    <style:style style:name="P6" style:family="paragraph" style:parent-style-name="Text_20_body">
      <style:paragraph-properties fo:text-align="start" style:justify-single-word="false"/>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style:font-size-asian="15pt" style:font-size-complex="15pt"/>
    </style:style>
    <style:style style:name="T8" style:family="text">
      <style:text-properties fo:font-size="15pt" fo:background-color="#ffff00" style:font-size-asian="15pt" style:font-size-complex="15pt"/>
    </style:style>
    <style:style style:name="T9"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 der Sache:<text:line-break/>-(<text:span text:style-name="T9">Aktenzeichen</text:span>)-</text:p>
      <text:p text:style-name="P10">Beweisantrag</text:p>
      <text:p text:style-name="P2"/>
      <text:p text:style-name="P8"><text:span text:style-name="T1">Zum Beweis</text:span>, dass Polizist*innen lügen. <text:span text:style-name="T9">(:::Stand von 2021! Recherchiert &amp; fügt gerne weitere aktuellere Beispiele ein. Druckt die Angegebenen Quellen aus und fügt sie als Anlagen dem Beweisantrag bei :::)</text:span></text:p>
      <text:p text:style-name="P8"/>
      <text:p text:style-name="P1"><text:span text:style-name="T6">Beweismittel:</text:span><text:span text:style-name="T7"><text:line-break/>Inaugenscheinnahme der Artikel und Videos aus den Quellenangaben:</text:span><text:span text:style-name="T2"><text:line-break/><text:line-break/></text:span><text:span text:style-name="T3">1:  </text:span><text:a xlink:type="simple" xlink:href="https://www.neues-deutschland.de/artikel/1148620.polizeigewalt-leugnen-und-kleinreden.html" text:style-name="Internet_20_link" text:visited-style-name="Visited_20_Internet_20_Link"><text:span text:style-name="T3">https://www.neues-deutschland.de/artikel/1148620.polizeigewalt-leugnen-und-kleinreden.html</text:span></text:a></text:p>
      <text:p text:style-name="Text_20_body"><text:a xlink:type="simple" xlink:href="https://www.fr.de/politik/polizeigewalt-deutschland-studie-fuenf-mehr-uebergriffe-bekannt-13013085.html" text:style-name="Internet_20_link" text:visited-style-name="Visited_20_Internet_20_Link"><text:span text:style-name="T3">https://www.fr.de/politik/polizeigewalt-deutschland-studie-fuenf-mehr-uebergriffe-bekannt-13013085.html</text:span></text:a></text:p>
      <text:p text:style-name="Text_20_body"><text:span text:style-name="T3">2:  </text:span><text:a xlink:type="simple" xlink:href="https://taz.de/Mutmassliche-Polizeigewalt-in-Essen/!5742324/" text:style-name="Internet_20_link" text:visited-style-name="Visited_20_Internet_20_Link"><text:span text:style-name="T3">https://taz.de/Mutmassliche-Polizeigewalt-in-Essen/!5742324/</text:span></text:a></text:p>
      <text:p text:style-name="Text_20_body"><text:span text:style-name="T3">3: </text:span><text:a xlink:type="simple" xlink:href="https://www.rtl.de/cms/polizist-verpruegelt-kameramann-stellt-sich-als-opfer-dar-luege-fliegt-vor-gericht-auf-disziplinarverfahren-4608306.html" text:style-name="Internet_20_link" text:visited-style-name="Visited_20_Internet_20_Link"><text:span text:style-name="T3">https://www.rtl.de/cms/polizist-verpruegelt-kameramann-stellt-sich-als-opfer-dar-luege-fliegt-vor-gericht-auf-disziplinarverfahren-4608306.html</text:span></text:a></text:p>
      <text:p text:style-name="P4"><text:span text:style-name="T3">4: </text:span><text:a xlink:type="simple" xlink:href="https://www.deutschlandfunk.de/fehlverhalten-von-beamten-wenn-polizisten-das-staatliche.1773.de.html?dram:article_id=430143" text:style-name="Internet_20_link" text:visited-style-name="Visited_20_Internet_20_Link"><text:span text:style-name="T3">https://www.deutschlandfunk.de/fehlverhalten-von-beamten-wenn-polizisten-das-staatliche.1773.de.html?dram:article_id=430143</text:span></text:a><text:span text:style-name="T3"> </text:span></text:p>
      <text:p text:style-name="P4"><text:span text:style-name="T3">5: </text:span><text:a xlink:type="simple" xlink:href="https://taz.de/Prozess-gegen-Polizisten/!5015145/" text:style-name="Internet_20_link" text:visited-style-name="Visited_20_Internet_20_Link"><text:span text:style-name="T3">https://taz.de/Prozess-gegen-Polizisten/!5015145/</text:span></text:a><text:span text:style-name="T3"> </text:span></text:p>
      <text:p text:style-name="Text_20_body"><text:span text:style-name="T3">6: </text:span><text:span text:style-name="Citation"><text:span text:style-name="T3">Amtsgericht Frankfurt am Main, Beschluss vom 10.09.2019 – 914 Ds – 5170 Js 242739/18 </text:span></text:span></text:p>
      <text:p text:style-name="Text_20_body"><text:span text:style-name="T3">7:  </text:span><text:a xlink:type="simple" xlink:href="https://www.youtube.com/watch?v=8SFRVR4s09g" text:style-name="Internet_20_link" text:visited-style-name="Visited_20_Internet_20_Link"><text:span text:style-name="T3">https://www.youtube.com/watch?v=8SFRVR4s09g</text:span></text:a></text:p>
      <text:p text:style-name="Text_20_body"><text:span text:style-name="T3">8:</text:span><text:a xlink:type="simple" xlink:href="https://www.bz-berlin.de/berlin/friedrichshain-kreuzberg/rigaer-strasse-berliner-polizei-ermittelt-wegen-saeure-konfetti" text:style-name="Internet_20_link" text:visited-style-name="Visited_20_Internet_20_Link"><text:span text:style-name="T3">https://www.bz-berlin.de/berlin/friedrichshain-kreuzberg/rigaer-strasse-berliner-polizei-ermittelt-wegen-saeure-konfetti</text:span></text:a></text:p>
      <text:p text:style-name="Text_20_body"><text:a xlink:type="simple" xlink:href="https://www.bz-berlin.de/liveticker/polizeieinsatz-bei-linker-demo-doch-kein-saeure-konfetti" text:style-name="Internet_20_link" text:visited-style-name="Visited_20_Internet_20_Link"><text:span text:style-name="T3">https://www.bz-berlin.de/liveticker/polizeieinsatz-bei-linker-demo-doch-kein-saeure-konfetti</text:span></text:a></text:p>
      <text:p text:style-name="Text_20_body"><text:span text:style-name="T3">9: </text:span><text:a xlink:type="simple" xlink:href="https://de.wikipedia.org/wiki/Clandestine_Insurgent_Rebel_Clown_Army#Vorfälle" text:style-name="Internet_20_link" text:visited-style-name="Visited_20_Internet_20_Link"><text:span text:style-name="T3">https://de.wikipedia.org/wiki/Clandestine_Insurgent_Rebel_Clown_Army#Vorf%C3%A4lle</text:span></text:a></text:p>
      <text:p text:style-name="Text_20_body"><text:a xlink:type="simple" xlink:href="https://www.spiegel.de/politik/deutschland/clown-attacken-attentat-mit-pustefix-a-486816.html" text:style-name="Internet_20_link" text:visited-style-name="Visited_20_Internet_20_Link"><text:span text:style-name="T3">https://www.spiegel.de/politik/deutschland/clown-attacken-attentat-mit-pustefix-a-486816.html</text:span></text:a></text:p>
      <text:p text:style-name="Text_20_body"><text:a xlink:type="simple" xlink:href="https://www.sueddeutsche.de/politik/clowns-army-am-heiligendamm-der-witz-als-waffe-1.776197" text:style-name="Internet_20_link" text:visited-style-name="Visited_20_Internet_20_Link"><text:span text:style-name="T3">https://www.sueddeutsche.de/politik/clowns-army-am-heiligendamm-der-witz-als-waffe-1.776197</text:span></text:a></text:p>
      <text:p text:style-name="Text_20_body"><text:span text:style-name="T3">10: </text:span><text:a xlink:type="simple" xlink:href="https://www.berliner-zeitung.de/mensch-metropole/raeumung-von-friedel-54-polizei-fand-keine-stromquelle-am-tuerknauf-li.18155" text:style-name="Internet_20_link" text:visited-style-name="Visited_20_Internet_20_Link"><text:span text:style-name="T3">https://www.berliner-zeitung.de/mensch-metropole/raeumung-von-friedel-54-polizei-fand-keine-stromquelle-am-tuerknauf-li.18155</text:span></text:a></text:p>
      <text:p text:style-name="Text_20_body"><text:a xlink:type="simple" xlink:href="https://netzpolitik.org/2018/der-elektrische-tuerknauf-und-die-molotowcocktails-falschmeldungen-der-polizei-auf-twitter/" text:style-name="Internet_20_link" text:visited-style-name="Visited_20_Internet_20_Link"><text:span text:style-name="T3">https://netzpolitik.org/2018/der-elektrische-tuerknauf-und-die-molotowcocktails-falschmeldungen-der-polizei-auf-twitter/ </text:span></text:a></text:p>
      <text:p text:style-name="Text_20_body"><text:span text:style-name="T3">11:</text:span><text:a xlink:type="simple" xlink:href="https://taz.de/Kommentar-zu-Radfahrerunfall/!5586880/" text:style-name="Internet_20_link" text:visited-style-name="Visited_20_Internet_20_Link"><text:span text:style-name="T3">https://taz.de/Kommentar-zu-Radfahrerunfall/!5586880/</text:span></text:a></text:p>
      <text:p text:style-name="Text_20_body"><text:span text:style-name="T3">12: </text:span><text:a xlink:type="simple" xlink:href="https://initiativeouryjalloh.wordpress.com/" text:style-name="Internet_20_link" text:visited-style-name="Visited_20_Internet_20_Link"><text:span text:style-name="T3">https://initiativeouryjalloh.wordpress.com/</text:span></text:a></text:p>
      <text:p text:style-name="Text_20_body"><text:span text:style-name="T3">13: </text:span><text:a xlink:type="simple" xlink:href="https://deathincustody.noblogs.org/recherche/" text:style-name="Internet_20_link" text:visited-style-name="Visited_20_Internet_20_Link"><text:span text:style-name="T3">https://deathincustody.noblogs.org/recherche/</text:span></text:a></text:p>
      <text:p text:style-name="Text_20_body"><text:span text:style-name="T3">14: </text:span><text:a xlink:type="simple" xlink:href="https://www.krzbb.de/inhalt.35-jaehriger-stirbt-in-weil-im-schoenbuch-todesursache-ist-noch-ungeklaert.4c729bff-7a5b-47c0-9b05-fec3fbaf923d.html" text:style-name="Internet_20_link" text:visited-style-name="Visited_20_Internet_20_Link"><text:span text:style-name="T3">https://www.krzbb.de/inhalt.35-jaehriger-stirbt-in-weil-im-schoenbuch-todesursache-ist-noch-ungeklaert.4c729bff-7a5b-47c0-9b05-fec3fbaf923d.html</text:span></text:a></text:p>
      <text:p text:style-name="Text_20_body"><text:a xlink:type="simple" xlink:href="https://www.presseportal.de/blaulicht/pm/110974/4862735?utm_source=directmail&amp;utm_medium=email&amp;utm_campaign=push" text:style-name="Internet_20_link" text:visited-style-name="Visited_20_Internet_20_Link"><text:span text:style-name="T3">https://www.presseportal.de/blaulicht/pm/110974/4862735?utm_source=directmail&amp;utm_medium=email&amp;utm_campaign=push</text:span></text:a></text:p>
      <text:p text:style-name="Text_20_body"><text:a xlink:type="simple" xlink:href="https://www.presseportal.de/blaulicht/pm/110974/4865670?utm_source=directmail&amp;utm_medium=email&amp;utm_campaign=push" text:style-name="Internet_20_link" text:visited-style-name="Visited_20_Internet_20_Link"><text:span text:style-name="T3">https://www.presseportal.de/blaulicht/pm/110974/4865670?utm_source=directmail&amp;utm_medium=email&amp;utm_campaign=push</text:span></text:a></text:p>
      <text:p text:style-name="Text_20_body"><text:span text:style-name="T3">15: </text:span><text:a xlink:type="simple" xlink:href="https://taz.de/Todesfall-in-Polizeigewahrsam/!5756248/" text:style-name="Internet_20_link" text:visited-style-name="Visited_20_Internet_20_Link"><text:span text:style-name="T3">https://taz.de/Todesfall-in-Polizeigewahrsam/!5756248/</text:span></text:a></text:p>
      <text:p text:style-name="Text_20_body"><text:span text:style-name="T3">16: </text:span><text:a xlink:type="simple" xlink:href="https://www.nds-fluerat.org/aktionen/toedlicher-polizeieinsatz-in-stade/" text:style-name="Internet_20_link" text:visited-style-name="Visited_20_Internet_20_Link"><text:span text:style-name="T3">https://www.nds-fluerat.org/aktionen/toedlicher-polizeieinsatz-in-stade/</text:span></text:a></text:p>
      <text:p text:style-name="Text_20_body"><text:a xlink:type="simple" xlink:href="https://www.ardmediathek.de/daserste/video/monitor/ermittlungen-eingestellt-wenn-polizisten-toeten/das-erste/Y3JpZDovL3dkci5kZS9CZWl0cmFnLTgzMTg0MjBjLWVjZjktNDQ1Yy1hMGMyLTJiYmRlMWI5NzU3Nw/" text:style-name="Internet_20_link" text:visited-style-name="Visited_20_Internet_20_Link"><text:span text:style-name="T3">https://www.ardmediathek.de/daserste/video/monitor/ermittlungen-eingestellt-wenn-polizisten-toeten/das-</text:span></text:a><text:soft-page-break/><text:a xlink:type="simple" xlink:href="https://www.ardmediathek.de/daserste/video/monitor/ermittlungen-eingestellt-wenn-polizisten-toeten/das-erste/Y3JpZDovL3dkci5kZS9CZWl0cmFnLTgzMTg0MjBjLWVjZjktNDQ1Yy1hMGMyLTJiYmRlMWI5NzU3Nw/" text:style-name="Internet_20_link" text:visited-style-name="Visited_20_Internet_20_Link"><text:span text:style-name="T3">erste/Y3JpZDovL3dkci5kZS9CZWl0cmFnLTgzMTg0MjBjLWVjZjktNDQ1Yy1hMGMyLTJiYmRlMWI5NzU3Nw/</text:span></text:a></text:p>
      <text:p text:style-name="P11"/>
      <text:p text:style-name="P9">Begründung:</text:p>
      <text:p text:style-name="P3"><text:span text:style-name="T7"/></text:p>
      <text:p text:style-name="P3"><text:span text:style-name="T7">Mutmaßlich 12.000 Fälle rechtswidriger Gewaltanwendung durch Polizist:innen gibt es in Deutschland jedes Jahr. Zu diesem Ergebnis kommt eine </text:span><text:a xlink:type="simple" xlink:href="https://kviapol.rub.de/" text:style-name="Internet_20_link" text:visited-style-name="Visited_20_Internet_20_Link"><text:span text:style-name="T7">Studie der Ruhr Uni Bochum</text:span></text:a><text:span text:style-name="T7"> </text:span><text:a xlink:type="simple" xlink:href="https://www.neues-deutschland.de/artikel/1148620.polizeigewalt-leugnen-und-kleinreden.html" text:style-name="Internet_20_link" text:visited-style-name="Visited_20_Internet_20_Link"><text:span text:style-name="T7">[1]</text:span></text:a><text:span text:style-name="T7">.<text:line-break/>Doch als wäre es nicht genug Menschen zu verprügeln, werden gegen Opfer von Polizeigewalt oft zusätzliche Anzeigen konstruiert um polizeiliches Fehlverhalten zu vertuschen:</text:span></text:p>
      <text:p text:style-name="P3"><text:span text:style-name="T7">„Die scheiß Hände auf den Rücken, sonst breche ich dir den Arm, du Wichser.“ Und: „Hoffentlich brennen dir die Augen aus“, waren die Worte eines Polizisten nachdem er seinem Opfer Pfefferspray ins Gesicht sprühte. Zuvor wurde die Begleitperson des Opfers zu Boden geworfen und getreten, weil sie die polizeiliche Maßnahme filmen wollte. Vor Gericht logen die Berufszeugen, die beiden hätten Widerstand geleistet. </text:span><text:a xlink:type="simple" xlink:href="https://taz.de/Mutmassliche-Polizeigewalt-in-Essen/!5742324/" text:style-name="Internet_20_link" text:visited-style-name="Visited_20_Internet_20_Link"><text:span text:style-name="T7">Eine Tonaufnahme überführte die Cops</text:span></text:a><text:span text:style-name="T7"> </text:span><text:a xlink:type="simple" xlink:href="https://taz.de/Mutmassliche-Polizeigewalt-in-Essen/!5742324/" text:style-name="Internet_20_link" text:visited-style-name="Visited_20_Internet_20_Link"><text:span text:style-name="T7">[2]</text:span></text:a><text:span text:style-name="T7">.</text:span></text:p>
      <text:p text:style-name="P3"><text:span text:style-name="T7">Im September 2019 reißt ein Polizist einen Kameramann zu Boden und würgt ihn. Nur, weil dieser nach seinem Namen gefragt hatte. Vor Gericht will der Prügel-Polizist die Wahrheit verdrehen. Aber seine Rechnung geht nicht auf: </text:span><text:a xlink:type="simple" xlink:href="https://www.rtl.de/cms/polizist-verpruegelt-kameramann-stellt-sich-als-opfer-dar-luege-fliegt-vor-gericht-auf-disziplinarverfahren-4608306.html" text:style-name="Internet_20_link" text:visited-style-name="Visited_20_Internet_20_Link"><text:span text:style-name="T7">Ein Video beweist seine Lügen [3]</text:span></text:a><text:span text:style-name="T7"> </text:span></text:p>
      <text:p text:style-name="P3"><text:span text:style-name="T7">2018 bricht die Polizei Bashirs Arm, weil er Polizeigewalt gefilmt hat. Im Anschluss werfen sie ihm </text:span><text:a xlink:type="simple" xlink:href="https://www.deutschlandfunk.de/fehlverhalten-von-beamten-wenn-polizisten-das-staatliche.1773.de.html?dram:article_id=430143" text:style-name="Internet_20_link" text:visited-style-name="Visited_20_Internet_20_Link"><text:span text:style-name="T7">Körperverletzung und widerstand vor [4]</text:span></text:a><text:span text:style-name="T7">. </text:span></text:p>
      <text:p text:style-name="P3"><text:span text:style-name="T7">Am 1.Mai 2014 sprüht ein Beamter einem Menschen grundlos Pfefferspray ins Gesicht. Vor Gericht sagt er aus er wurde im Vorfeld angepöbelt und angegriffen. Sein Kollege macht eine fast identische Aussage. </text:span><text:a xlink:type="simple" xlink:href="https://taz.de/Prozess-gegen-Polizisten/!5015145/" text:style-name="Internet_20_link" text:visited-style-name="Visited_20_Internet_20_Link"><text:span text:style-name="T7">Ihre Lügen werden durch ein Video entlarvt [5]</text:span></text:a><text:span text:style-name="T7"> . </text:span></text:p>
      <text:p text:style-name="P3"><text:span text:style-name="T7">Auch das Amtsgericht Frankfurt am Main kann aus eigener Berufspraxis von einigen Fällen berichten, in denen erwiesenermaßen genau das vorgefallen ist: Mehrere Polizeibeamte hatten in gleichlautenden Vermerken zu Lasten eines Beschuldigten gelogen, dass sich die Balken bogen [6]. </text:span></text:p>
      <text:p text:style-name="P3"><text:span text:style-name="T7">2006 wird Paul B. von berliner Polizisten der Schädel gebrochen. Um ihre Gewalttat zu rechtfertigen</text:span><text:a xlink:type="simple" xlink:href="https://www.youtube.com/watch?v=8SFRVR4s09g" text:style-name="Internet_20_link" text:visited-style-name="Visited_20_Internet_20_Link"><text:span text:style-name="T7"> erfinden die Beamten einen Pflasterstein [7].</text:span></text:a><text:span text:style-name="T7"> </text:span></text:p>
      <text:p text:style-name="P3"><text:span text:style-name="T7">Anfang 2016 fliegt im Laufe einer Freiraum-Demo Konfetti aus der Rigaer 94. </text:span><text:a xlink:type="simple" xlink:href="https://www.bz-berlin.de/berlin/friedrichshain-kreuzberg/rigaer-strasse-berliner-polizei-ermittelt-wegen-saeure-konfetti" text:style-name="Internet_20_link" text:visited-style-name="Visited_20_Internet_20_Link"><text:span text:style-name="T7">Ein paar Papierschnipsel landen auf den Cops der 35. Einsatzhunderschaft</text:span></text:a><text:span text:style-name="T7">, welche im Nachhinein das falsche Gerücht verbreiten </text:span><text:a xlink:type="simple" xlink:href="https://www.bz-berlin.de/liveticker/polizeieinsatz-bei-linker-demo-doch-kein-saeure-konfetti" text:style-name="Internet_20_link" text:visited-style-name="Visited_20_Internet_20_Link"><text:span text:style-name="T7">es handele sich hierbei um einen Säureangriff [8]</text:span></text:a><text:span text:style-name="T7">. </text:span></text:p>
      <text:p text:style-name="P3"><text:span text:style-name="T7">Sowie 2010 während dem G8 Gipfel in Heiligendamm, wo die Polizei fabulierte sie sei von der Clowns Armee angegriffen worden und zwar mit </text:span><text:soft-page-break/><text:span text:style-name="T7">Säure in Wasserpistolen, </text:span><text:a xlink:type="simple" xlink:href="https://www.spiegel.de/politik/deutschland/clown-attacken-attentat-mit-pustefix-a-486816.html" text:style-name="Internet_20_link" text:visited-style-name="Visited_20_Internet_20_Link"><text:span text:style-name="T7">dabei hatten die Cops bloß Seifenblasen abbekommen [9]</text:span></text:a><text:span text:style-name="T7">. </text:span></text:p>
      <text:p text:style-name="P3"><text:span text:style-name="T7">2017 wird in Neukölln der Kiezladen Friedel 54 brutalst geräumt. Um ein Bild von gefährlichen und mörderischen Chaot*innen zu verbreiten erfand die Polizei einen </text:span><text:a xlink:type="simple" xlink:href="https://www.berliner-zeitung.de/mensch-metropole/raeumung-von-friedel-54-polizei-fand-keine-stromquelle-am-tuerknauf-li.18155" text:style-name="Internet_20_link" text:visited-style-name="Visited_20_Internet_20_Link"><text:span text:style-name="T7">unter Strom gesetzten Türknauf [10]</text:span></text:a><text:span text:style-name="T7">.</text:span></text:p>
      <text:p text:style-name="P3"><text:span text:style-name="T7">2019 wird ein 29 jähriger Radfahrer von einem Motorradpolizisten verfolgt und bei einem Aufprall an einem Baum schwer verletzt. Obwohl Zeug*innen berichten wie der Polizist ihm ins Lenkrad griff sprach die Polizei erst von einem </text:span><text:a xlink:type="simple" xlink:href="https://taz.de/Kommentar-zu-Radfahrerunfall/!5586880/" text:style-name="Internet_20_link" text:visited-style-name="Visited_20_Internet_20_Link"><text:span text:style-name="T7">„Alleinunfall ohne Fremdeinwirkung“ [11]</text:span></text:a><text:span text:style-name="T7">.</text:span></text:p>
      <text:p text:style-name="Text_20_body"><text:span text:style-name="T7">Die wohl prominenteste Lügengeschichte seitens der Polizei betrifft den Mord an Oury Jalloh der 2005 von Cops erst schwerst verprügelt wurde und anschließend in der Zelle 5 einer Dessauer Polizeistation von Polizisten mittels Brandbeschleuniger bis zur Unkenntlichkeit verbrannt wurde. Die „Selbstanzündungs-Theorie“ die von Polizei und Justiz verbreitet wurde kann nicht widersprüchlicher sein und es ist und bleibt eine Schande, dass bis heute dieser Fall juristisch </text:span><text:a xlink:type="simple" xlink:href="https://initiativeouryjalloh.wordpress.com/" text:style-name="Internet_20_link" text:visited-style-name="Visited_20_Internet_20_Link"><text:span text:style-name="T7">nicht aufgearbeitet wurde [12]</text:span></text:a><text:span text:style-name="T7">. </text:span></text:p>
      <text:p text:style-name="Text_20_body"><text:span text:style-name="T7">Leider handelt es sich nicht um einen Einzelfall. Rassistische Polizeigewalt mit Todesfolge hat in Deutschland eine bittere Tradition. Seit 1992 sind wohl </text:span><text:a xlink:type="simple" xlink:href="https://deathincustody.noblogs.org/recherche/" text:style-name="Internet_20_link" text:visited-style-name="Visited_20_Internet_20_Link"><text:span text:style-name="T7">mehr als </text:span></text:a><text:a xlink:type="simple" xlink:href="https://deathincustody.noblogs.org/recherche/" text:style-name="Internet_20_link" text:visited-style-name="Visited_20_Internet_20_Link"><text:span text:style-name="T8">181</text:span></text:a><text:a xlink:type="simple" xlink:href="https://deathincustody.noblogs.org/recherche/" text:style-name="Internet_20_link" text:visited-style-name="Visited_20_Internet_20_Link"><text:span text:style-name="T7"> von Rassismus betroffene Menschen in/oder aufgrund von Gewahrsam verstorben [13]</text:span></text:a><text:span text:style-name="T7">. </text:span></text:p>
      <text:p text:style-name="Text_20_body"><text:span text:style-name="T7">Am 12.03.2021 verstirbt der 35 Jährigen Sivan im Laufe seiner Festnahme. Auch hier übernimmt ein Großteil der Presse eins zu eins die fragwürdigen Aussagen der Polizei. Allein die Aussage es hat keine Gewaltanwendung seitens der Polizei gegeben steht im Widerspruch zur Aussage er habe sich gegen die Festnahme gewehrt. Selbst ein Sturz bewirkt eine Gewalteinwirkung </text:span><text:a xlink:type="simple" xlink:href="https://www.krzbb.de/inhalt.35-jaehriger-stirbt-in-weil-im-schoenbuch-todesursache-ist-noch-ungeklaert.4c729bff-7a5b-47c0-9b05-fec3fbaf923d.html" text:style-name="Internet_20_link" text:visited-style-name="Visited_20_Internet_20_Link"><text:span text:style-name="T7">[14]</text:span></text:a><text:span text:style-name="T7">. </text:span></text:p>
      <text:p text:style-name="Text_20_body"><text:span text:style-name="T7">Nur eine Woche zuvor stirbt der gerade mal 19 Jährige Qosay Sadam Khalaf in Delmenhorst nach seiner Festnahme mitsamt Pfeffersprayeinsatz. </text:span><text:a xlink:type="simple" xlink:href="https://taz.de/Todesfall-in-Polizeigewahrsam/!5756248/" text:style-name="Internet_20_link" text:visited-style-name="Visited_20_Internet_20_Link"><text:span text:style-name="T7">Auch hier bleiben die Aussagen der Polizei mehr als Fragwürdig [15]</text:span></text:a><text:span text:style-name="T7">.</text:span></text:p>
      <text:p text:style-name="Text_20_body"><text:span text:style-name="T7">Am 17. August 2019 starb der 19-jährige Aman Alizada durch einen tödlichen Polizeieinsatz in Stade. Zweimal stellte die Staatsanwaltschaft Stade die Ermittlungen ein obwohl von Notwehr nicht die Rede seien kann. Selbst die polizeiliche Aussage Aman hätte in Pfefferspray gebadet </text:span><text:a xlink:type="simple" xlink:href="https://www.nds-fluerat.org/aktionen/toedlicher-polizeieinsatz-in-stade/" text:style-name="Internet_20_link" text:visited-style-name="Visited_20_Internet_20_Link"><text:span text:style-name="T7">stimmt mit den forensischen Untersuchungen nicht überein. [16]</text:span></text:a></text:p>
      <text:p text:style-name="P5">Dies ist von Relevanz für das Verfahren, denn auch in diesem Strafverfahren sind Polizeizeug*innen angeführt, welche Unwahrheiten behaupten um mich zu kriminalisieren und um sich gegenseitig zu decken.<text:line-break/>Ich beantrage hierzu einen schriftlich verlesenen Gerichtsbeschluss.</text:p>
      <text:p text:style-name="P5">Ort, Datum &amp; Unterschrift: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1-07-20T18:16:18.46</meta:creation-date>
    <dc:date>2022-10-02T18:07:35.03</dc:date>
    <dc:creator>Tote Beete</dc:creator>
    <meta:editing-duration>PT3M3S</meta:editing-duration>
    <meta:editing-cycles>1</meta:editing-cycles>
    <meta:generator>OpenOffice/4.1.7$Win32 OpenOffice.org_project/417m1$Build-9800</meta:generator>
    <meta:document-statistic meta:table-count="0" meta:image-count="0" meta:object-count="0" meta:page-count="3" meta:paragraph-count="46" meta:word-count="790" meta:character-count="7466"/>
  </office:meta>
</office:document-meta>
</file>