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weisantrag:</text:p>
      <text:p text:style-name="P3"/>
      <text:p text:style-name="P4">Zum Beweis der Tatsache, dass Polizist*innen lügen und vor Gericht bevorzugt behandelt werden.<text:line-break/><text:line-break/>Beweismittel:<text:line-break/>Sachverständiger*innen Gutachten von RA Dr. Lukas Theune zu laden über Karl Marx str. 172<text:line-break/><text:line-break/>Begründung:<text:line-break/>Das Polizist*innen Lügen um sich selbst und/oder ihre Kolleg*innen zu decken ist keine Seltenheit.<text:span text:style-name="T2"><text:line-break/></text:span><text:line-break/>In Dessau sind die dreisten Lügen der Mörder von Oury Jalloh nur eins von vielen Beispielen, für Falschaussagen von Polizist*innen vor Gericht. Dieser Fall aus Dessau entlarvt ebenso eine Staatsanwaltschaft, die entgegen offensichtlichen Beweisen und eindeutigen Sachverständiger*innen Gutachten diesen Mord deckt und das Verfahren einstellt.<text:line-break/>Das Bündnis „Death in Custody“ zählt “<text:span text:style-name="T1">179 Todesfällen von Schwarzen Menschen, People of Color und von Rassismus betroffenen Menschen in deutschem Gewahrsam seit 1990.“<text:line-break/><text:line-break/></text:span><text:span text:style-name="T2">Problematisch wird es insbesondere wenn die Glaubwürdigkeit von Polizist*innen im Rahmen der „freien richterlichen Beweiswürdigung“ nicht hinterfragt wird. So auch in einem Aufsatz erschienen im Strafverteidiger 2020, 321 von RA L. Theune:</text:span><text:span text:style-name="T1"><text:line-break/><text:line-break/></text:span><text:span text:style-name="T2">„Richter(*innen), die selten Fortbildungen zur Glaubhaftigkeitsbeurteilung besuchen und richterliche Glaubhaftigkeitsbeurteilungen von Zeugenaussagen aus dem Gefühl heraus treffen, sind besonders anfällig für die suggerierte Sicherheit der Berufszeugen. Zudem wird kontrafaktisch ein ganzes Feld der Würdigung der Glaubhaftigkeitsprüfung bei Berufszeugen(*innen) ausgeblendet. Die Richter(*innen) nehmen die Prüfung, ob der(/die) Berufszeuge(*in) möglicherweise - auch nur in einem Teil seiner/ihrer Aussage - lügt, nicht vor. (…) “ </text:span></text:p>
      <text:p text:style-name="P2"/>
      <text:p text:style-name="P1">Selbst eine Studie der Ruhr Uni Bochum zu Körperverletzung im Amt zeigt deutlich, dass Polizist*innen vor Gericht bevorzugt behandelt werden.</text:p>
      <text:p text:style-name="P2"/>
      <text:p text:style-name="Standard"><text:span text:style-name="T3">Vor diesem Hintergrund gilt es Aussagen von Polizist*innen insbesondere zu hinterfragen.<text:line-break/></text:span><text:line-break/></text:p>
      <text:p text:style-name="Standard"/>
      <text:p text:style-name="Standard"/>
      <text:p text:style-name="Standard"/>
      <text:p text:style-name="Standard"/>
      <text:p text:style-name="Standard"/>
      <text:p text:style-name="Standard"/>
      <text:p text:style-name="Standard">______________, den __________________ <text:s text:c="9"/>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e Beete</meta:initial-creator>
    <meta:creation-date>2021-01-27T14:32:46.26</meta:creation-date>
    <dc:date>2021-06-10T01:35:39.70</dc:date>
    <dc:creator>Tote Beete</dc:creator>
    <meta:editing-duration>P2DT15H46M38S</meta:editing-duration>
    <meta:editing-cycles>6</meta:editing-cycles>
    <meta:generator>OpenOffice/4.1.7$Win32 OpenOffice.org_project/417m1$Build-9800</meta:generator>
    <meta:document-statistic meta:table-count="0" meta:image-count="0" meta:object-count="0" meta:page-count="1" meta:paragraph-count="5" meta:word-count="242" meta:character-count="1926"/>
  </office:meta>
</office:document-meta>
</file>