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line-height="150%"/>
      <style:text-properties style:font-name="Liberation Sans"/>
    </style:style>
    <style:style style:name="P2" style:family="paragraph" style:parent-style-name="Standard">
      <style:paragraph-properties fo:line-height="150%"/>
      <style:text-properties style:font-name="Liberation Sans"/>
    </style:style>
    <style:style style:name="P3" style:family="paragraph" style:parent-style-name="Standard" style:list-style-name="L1">
      <style:paragraph-properties fo:line-height="150%"/>
      <style:text-properties style:font-name="Liberation Sans"/>
    </style:style>
    <style:style style:name="P4" style:family="paragraph" style:parent-style-name="Standard">
      <style:paragraph-properties fo:line-height="150%"/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7.504cm" fo:margin-right="0cm" fo:text-indent="0cm" style:auto-text-indent="false"/>
      <style:text-properties style:font-name="Liberation Sans" fo:font-size="12pt" fo:language="de" fo:country="A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4pt" fo:letter-spacing="0.106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4pt" fo:letter-spacing="0.106cm" fo:font-weight="normal" style:font-size-asian="14pt" style:font-weight-asian="normal" style:font-size-complex="14pt" style:font-weight-complex="normal"/>
    </style:style>
    <style:style style:name="T1" style:family="text">
      <style:text-properties fo:letter-spacing="0.106cm" fo:font-weight="bold" style:font-weight-asian="bold" style:font-weight-complex="bold"/>
    </style:style>
    <style:style style:name="T2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eweisantrag </text:span></text:p>
      <text:p text:style-name="P7"/>
      <text:p text:style-name="P8">Zum Beweis der Tatsache, dass durch emittierte Treibhausgase, ein Kipppunkt erreicht werden kann, der unwiderrufliche Klimakatastrophen mit sich bringt.</text:p>
      <text:p text:style-name="P7"/>
      <text:p text:style-name="P2">Beweismittel:</text:p>
      <text:p text:style-name="P2"/>
      <text:list xml:id="list2698720368276974109" text:style-name="L1">
        <text:list-item>
          <text:p text:style-name="P3">die Übersetzung und Inaugenscheinnahme der Tabelle</text:p>
          <text:p text:style-name="P3"><text:s/>„The assessed remaining carbon budget and its uncertainties“</text:p>
          <text:p text:style-name="P3">aus dem IPCC Sonderbericht: „Global Warming of 1.5°C“</text:p>
          <text:p text:style-name="P3">Kapitel 2 „Mitigation Pathways Compatible with 1.5°C in the Context of Sustainable Development“, S. 108</text:p>
          <text:p text:style-name="P3">online verfügbar unter:</text:p>
          <text:p text:style-name="P3"><text:a xlink:type="simple" xlink:href="https://www.ipcc.ch/site/assets/uploads/sites/2/2019/02/SR15_Chapter2_Low_Res.pdf" text:style-name="Internet_20_link" text:visited-style-name="Visited_20_Internet_20_Link">https://www.ipcc.ch/site/assets/uploads/sites/2/2019/02/SR15_Chapter2_Low_Res.pdf</text:a></text:p>
        </text:list-item>
      </text:list>
      <text:p text:style-name="P2"/>
      <text:list xml:id="list37733076" text:continue-numbering="true" text:style-name="L1">
        <text:list-item>
          <text:p text:style-name="P3">die auszugsweise Inaugenscheinnahme der Videoaufnahme</text:p>
          <text:p text:style-name="P3">vom Vortrag von </text:p>
          <text:p text:style-name="P3">Prof. Dr. Dr. Hans Joachim Schellnhuber: </text:p>
          <text:p text:style-name="P3"><text:s/>„Selbstverbrennung: Die fatale Dreiecksbeziehung zwischen Klima, Mensch und Kohlenstoff“ vom 28.04.2018 in Berlin, Minute 22:40 bis 31:53, </text:p>
          <text:p text:style-name="P3"><text:s/>online verfügbar unter: </text:p>
          <text:p text:style-name="P3">www.youtube.com/watch?v=Jc2cqAkB4oc</text:p>
        </text:list-item>
      </text:list>
      <text:p text:style-name="P2"><text:s text:c="7"/></text:p>
      <text:p text:style-name="P2"/>
      <text:p text:style-name="P2"/>
      <text:p text:style-name="P4">Gründe:</text:p>
      <text:p text:style-name="P2"/>
      <text:p text:style-name="P2">2015 wurde auf der UN-Klimakonferenz in Paris beschlossen, dass die Erwärmung des Klimas auf maximal 2°C, besser 1,5°C begrenzt werden soll.</text:p>
      <text:p text:style-name="P2"/>
      <text:p text:style-name="P2">Herr Prof. Schellnhuber erläutert in seinem Vortrag, dass die Einhaltung dieser Grenze mit einer akzeptablen Wahrscheinlichkeit verhindern würde, dass wesentliche Kipppunkte erreicht werden. An das „2 Grad“-Ziel ist eine begrenzte noch emittierbare CO2-Menge gebunden.</text:p>
      <text:p text:style-name="P2"><text:soft-page-break/></text:p>
      <text:p text:style-name="P2">Massive Emission des Gases CO2 in die Atmosphäre verstärkt den Treibhauseffekt, der das Erdklima aufheizt; dieser Prozess ist selbstverstärkend. Zusätzlich hat das Klima sogenannte Kippelemente, die stark temperaturabhängig sind. Demnach ist das Erreichen der Kipppunkte direkt auf die Emission einer endlichen Menge von Treibhausgasen zurückzuführen.</text:p>
      <text:p text:style-name="P2"/>
      <text:p text:style-name="P2">Zitat von der Homepage des Potsdam-Instituts für Klimafolgenforschung:</text:p>
      <text:p text:style-name="P2"/>
      <text:p text:style-name="P1">„Der Übergang nach dem Überschreiten eines systemspezifischen Kipppunktes kann dabei sprunghaft, aber auch kriechend erfolgen. Seine Umweltauswirkungen sind weitreichend und könnten die Lebensgrundlagen vieler Millionen Menschen gefährden.“</text:p>
      <text:p text:style-name="P4">Relevanz:</text:p>
      <text:p text:style-name="P2"/>
      <text:p text:style-name="P2">Wie bereits in einem anderen Antrag bewiesen, trägt <text:span text:style-name="T2">die Tierindustrie / der Autoverkehr / Braunkohleverstromung / etc.</text:span> erheblich zur Klimakrise bei. Dies geschieht beispielsweise durch den Ausstoß von <text:span text:style-name="T2">Methan und</text:span> CO2. Die Überschreitung des noch verbleibenden endlichen CO2-Budgets führt zur Überschreitung der Kipppunkte. <text:s/>Demnach ist es möglich, die Überschreitung der Kipppunkte durch den Stopp <text:span text:style-name="T2">der industriellen Haltung, Schlachtung und Verarbeitung von Tieren / (passendes einfügen)</text:span> zu verhindern. Der Klimawandel stellt, wie wir schon festgestellt haben, eine Gefahr für Leib, Leben, Freiheit, Ehre und Eigentum von Menschen dar.</text:p>
      <text:p text:style-name="P2">Die hier verhandelte Blockade hat ganz konkret den Ausstoß von Treibhausgasen reduziert. Sie ist in diesem Sinne ein geeignetes und angemessenes Mittel, die Gefahr der Auslösung eines sprunghaften Klimawandels – jedenfalls ein kleines Stück weit – zu reduzieren.</text:p>
      <text:p text:style-name="P2"/>
      <text:p text:style-name="P2"/>
      <text:p text:style-name="P2"/>
      <text:p text:style-name="P2">Ich beantrage hierzu einen schriftlichen und verlesenen Gerichtsbeschlus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te Beete</meta:initial-creator>
    <meta:creation-date>2022-10-03T17:43:51.55</meta:creation-date>
    <meta:document-statistic meta:table-count="0" meta:image-count="0" meta:object-count="0" meta:page-count="2" meta:paragraph-count="26" meta:word-count="372" meta:character-count="2925"/>
    <dc:date>2022-10-03T17:51:09.99</dc:date>
    <dc:creator>Tote Beete</dc:creator>
    <meta:editing-duration>PT7M18S</meta:editing-duration>
    <meta:editing-cycles>1</meta:editing-cycles>
    <meta:generator>OpenOffice/4.1.7$Win32 OpenOffice.org_project/417m1$Build-9800</meta:generator>
  </office:meta>
</office:document-meta>
</file>