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T1" style:family="text">
      <style:text-properties fo:font-weight="normal" style:font-weight-asian="normal" style:font-weight-complex="normal"/>
    </style:style>
    <style:style style:name="T2" style:family="text">
      <style:text-properties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 der Sache:<text:line-break/>-(<text:span text:style-name="T2">Aktenzeichen</text:span>)-</text:p>
      <text:p text:style-name="P1"/>
      <text:p text:style-name="P1"/>
      <text:p text:style-name="P4">Beweisantrag</text:p>
      <text:p text:style-name="P1"/>
      <text:p text:style-name="P1">zu beweisende Tatsache</text:p>
      <text:p text:style-name="Standard">Die Schwäche des Jetstreams ist Folge des Klimawandels</text:p>
      <text:p text:style-name="Standard"/>
      <text:p text:style-name="P1">Beweismittel</text:p>
      <text:p text:style-name="Standard">Ladung und Vernehmung des sachverständigen Zeugen</text:p>
      <text:p text:style-name="Standard">Erik Romanowsky, zu laden über Alfred-Wegener-Institut Potsdam, Telegrafenberg, Gebäude A45, 14473 Potsdam </text:p>
      <text:p text:style-name="Standard"/>
      <text:p text:style-name="P1">Begründung und Relevanz</text:p>
      <text:p text:style-name="P2">In den letzten Jahren häufen sich auch in Mitteleuropa Extremwetterereignisse wie der dramatische Dürresommer 2018. </text:p>
      <text:p text:style-name="P2">Dies ist auf eine Veränderung des Jetstreams zurückzuführen. Der Jetstream ist ein Starkwindband über der gemäßigten Klimazone und trennt Polarluft von tropischer Luft. Da er mäandriert, schiebt er Hoch- und Tiefdruckgebiete mit sich und sorgt so für wechselhaftes, in der Summe gemäßigtes Wetter in Mitteleuropa. Im Winter mäandriert der Jetstream heute stärker als früher, was Kaltlufteinbrüche begünstigt, im Sommer ist er teilweise gar nicht mehr vorhanden, sodass Wetterlagen sehr stabil bleiben. Hier sei nochmals auf die Dürre im Sommer 2018 verwiesen, deren dramatische Folgen für die Menschen in Deutschland nur aufgrund der Stellung der BRD in der Welt(wirtschafts)ordnung zulasten der Menschen im Trikont mit Mühe überdeckt werden konnten.</text:p>
      <text:p text:style-name="P2"/>
      <text:p text:style-name="Standard"><text:span text:style-name="T1">Da der Jetstream von Temperaturunterschieden zwischen Arktis und Äquator angetrieben wird und sich die Arktis durch die Klimakrise deutlich stärker erwärmt, liegt der Zusammenhang zwischen der Klimakrise und diesen Veränderungen des Jetstreams nahe. Dem Team um </text:span>Erik Romanowsky ist es jetzt gelungen, diesen Zusammenhang auch wissenschaftlich nachzuweisen, wie die Rheinische Post am 28.05.2018 meldete <text:line-break/>(https://rp-online.de/panorama/wissen/forschung/klimawandel-studie-jetstream-schwaechelt-extremwetter-soll-zunehmen_aid-39088423)</text:p>
      <text:p text:style-name="Standard">Erik Romanowsky wird diese Angaben bestätigen und näher ausführen.<text:line-break/><text:line-break/>Dies ist von Relevanz für das Verfahren, denn die vorgeworfene Tathandlung zum Ziel hat gegen den Klimawandel vorzugehen und damit zusammenhängende Rechtsgutsverletzungen zu verhindern. Im Hinblick auf § 34 StGB ist eine Rechtsgüterabwägung zugunsten der durch die Tat geschützten Güter vorzunehmen.</text:p>
      <text:p text:style-name="Standard"/>
      <text:p text:style-name="Standard">Ich beantrage hierzu einen schriftlich verlesenen Gerichtsbeschlus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Ort, Datum &amp; Unterschrift: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28T15:43:01.172307661</meta:creation-date>
    <dc:date>2022-10-02T19:28:20.72</dc:date>
    <meta:editing-duration>PT20M6S</meta:editing-duration>
    <meta:editing-cycles>3</meta:editing-cycles>
    <meta:generator>OpenOffice/4.1.7$Win32 OpenOffice.org_project/417m1$Build-9800</meta:generator>
    <dc:creator>Tote Beete</dc:creator>
    <meta:document-statistic meta:table-count="0" meta:image-count="0" meta:object-count="0" meta:page-count="1" meta:paragraph-count="14" meta:word-count="277" meta:character-count="2216"/>
  </office:meta>
</office:document-meta>
</file>