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2"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start" style:justify-single-word="false"/>
      <style:text-properties fo:font-size="13pt" style:font-size-asian="13pt" style:font-size-complex="13pt"/>
    </style:style>
    <style:style style:name="P4"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Standard">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eweisermittlungsantrag</text:p>
      <text:p text:style-name="P5"/>
      <text:p text:style-name="P2">Zum Beweis der Tatsache:</text:p>
      <text:p text:style-name="P3">Die Kohlelobby verhindert demokratische Willensbildung.<text:line-break/></text:p>
      <text:p text:style-name="P2">Beweismittel:</text:p>
      <text:p text:style-name="P3">Sachverständiger*innen Gutachten<text:line-break/></text:p>
      <text:p text:style-name="P2">Begründung:</text:p>
      <text:p text:style-name="P1">Die Braunkohlelobby hat einen dermaßen großen Einfluss auf die Politik, dass es nicht anders möglich ist Braunkohleverstromung zu verhindern als mit Zivilem Ungehorsam.<text:line-break/>Seit vom Klimawandel und von der Rolle fossiler Brennstoffe dabei die Rede ist, mischt sich die Kohleindustrie in die Debatte ein und wirft ihr politisches und wirtschaftliches Gewicht in die Waagschale. Die großen privatwirtschaftlichen Kohlekonzerne, auf Englisch auch „Big Coal“ genannt, bekämpfen seit über zwei Jahrzehnten Klimaforschung und alle Maßnahmen gegen den Klimawandel. </text:p>
      <text:p text:style-name="P1">Die Kohlebranche sitzt häufig mit am Tisch, wenn politische Entscheidungen fallen. So ernannte die deutsche Bundesregierung Lars Göran Josefsson zu einem von zwei Klimaschutzbeauftragten, als Kanzlerin Angela Merkel im Jahr 2008 die EU-Ratspräsidentschaft übernahm und den G8-Gipfel in Heiligendamm ausrichtete. Josefsson war zu jenem Zeitpunkt Chef von Vattenfall, dem größten Energiekonzern der EU und Betreiber der Braunkohlekraftwerke in der Lausitz. Im Anschluss wechselte er als Berater zu UN-Generalsekretär Ban Ki-Moon. <text:line-break/>Besonders die Bundesregierung ist stark mit der Kohleindustrie verflochten. Sosehr, dass die Vereinbarung über das Pariser Klimaabkommen durch die Kohlekommission zu Gunsten der Kohleindustrie torpediert wurde. Ein Kohleausstieg 2035 ist viel zu spät.<text:line-break/>Wie eine Kürzliche Studie von Fridays For Future zeigt, ist das 1,5° Ziel nur zu erreichen, wenn wir unverzüglich aus der Kohle aussteigen. Dies ist nicht nur notwendig, es ist auch <text:s/>machbar. Nur fehlt es an politischem Willen innerhalb dieser Regierung diese Notwendigkeit durchzusetzen. </text:p>
      <text:p text:style-name="P1">Auch in der EU nimmt die Kohlelobby zunehmend die erneuerbaren Energien ins Visier. Sie argumentiert, dass nicht unbedingt festgelegt werden müsse, welchen Anteil sie am Energiemix haben müssen, weil der Handel mit Emissionsrechten ausreichend sei. Eine der lautesten Stimmen hierbei war bisher die Lobbygruppe Euracoal. Tatsächlich nahm die EU ihre ambitionierten Ziele zurück. Auch Europas geplante Grenzwerte bei der Luftreinhaltung wurden von der Kohlelobby beeinflusst. </text:p>
      <text:p text:style-name="P1">Es gibt keine Möglichkeit durch scheinbar „demokratische“ Wahlen Braunkohleverstromung zu verhindern, denn die Regierung repräsentiert in erster Linie die Interessen der Wirtschaftslobby. Auch hatten etliche Petitionen und Unterschriftensammlungen für einen unverzüglichen Kohleausstieg keinen Erfolg.</text:p>
      <text:p text:style-name="P1">Hieraus folgt, dass Ziviler Ungehorsam, insbesondere eine Radschaufelbaggerbesetzung ein geeignetes und mildes Mittel seien könnte um Braunkohleverstromung effektiv und substanziell zu verhindern.<text:line-break/>Dies ist von Relevanz für das Verfahren, denn die Gefahren, die die Braunkohleverstromung mit sich bringt, nicht anders abwendbar sind als durch direkte Aktionen und zivilem Ungehorsam, so wie die der angeklagten Person vorgeworfenen Tat.</text:p>
      <text:p text:style-name="P2"/>
      <text:p text:style-name="P1">Ort, Datum, Unterschrift: <text:s text:c="5"/>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te Beete</meta:initial-creator>
    <meta:creation-date>2022-10-02T20:29:35.61</meta:creation-date>
    <dc:date>2022-10-02T20:33:36.27</dc:date>
    <dc:creator>Tote Beete</dc:creator>
    <meta:editing-duration>PT4M</meta:editing-duration>
    <meta:editing-cycles>2</meta:editing-cycles>
    <meta:generator>OpenOffice/4.1.7$Win32 OpenOffice.org_project/417m1$Build-9800</meta:generator>
    <meta:document-statistic meta:table-count="0" meta:image-count="0" meta:object-count="0" meta:page-count="1" meta:paragraph-count="12" meta:word-count="397" meta:character-count="3072"/>
  </office:meta>
</office:document-meta>
</file>