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OpenSymbol"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Lohit Devanagari1" svg:font-family="'Lohit Devanagari'"/>
    <style:font-face style:name="Courier New" svg:font-family="'Courier New'" style:font-family-generic="modern"/>
    <style:font-face style:name="Batang" svg:font-family="Batang, 바탕" style:font-family-generic="roman" style:font-pitch="variable"/>
    <style:font-face style:name="FreeSerif" svg:font-family="FreeSerif"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Standard">
      <style:text-properties style:font-name="FreeSerif"/>
    </style:style>
    <style:style style:name="P2" style:family="paragraph" style:parent-style-name="Standard">
      <style:text-properties style:font-name="FreeSerif" fo:font-weight="bold" style:font-weight-asian="bold"/>
    </style:style>
    <style:style style:name="P3" style:family="paragraph" style:parent-style-name="Standard">
      <style:text-properties style:font-name="FreeSerif" fo:font-style="italic" style:font-style-asian="italic"/>
    </style:style>
    <style:style style:name="P4" style:family="paragraph" style:parent-style-name="Standard">
      <style:text-properties style:font-name="FreeSerif" style:font-name-asian="Times New Roman" style:font-name-complex="Arial"/>
    </style:style>
    <style:style style:name="P5" style:family="paragraph" style:parent-style-name="Standard">
      <style:text-properties style:font-name="FreeSerif"/>
    </style:style>
    <style:style style:name="P6" style:family="paragraph" style:parent-style-name="Standard" style:list-style-name="WW8Num15">
      <style:text-properties style:font-name="FreeSerif"/>
    </style:style>
    <style:style style:name="P7" style:family="paragraph" style:parent-style-name="Standard">
      <style:paragraph-properties fo:text-align="center" style:justify-single-word="false"/>
      <style:text-properties style:font-name="FreeSerif" style:text-underline-style="solid" style:text-underline-width="auto" style:text-underline-color="font-color" fo:font-weight="bold" style:font-weight-asian="bold" style:font-weight-complex="bold"/>
    </style:style>
    <style:style style:name="P8" style:family="paragraph" style:parent-style-name="Standard">
      <style:paragraph-properties fo:text-align="center" style:justify-single-word="false"/>
      <style:text-properties style:font-name="FreeSerif" fo:font-size="16pt" style:text-underline-style="solid" style:text-underline-width="auto" style:text-underline-color="font-color" fo:font-weight="bold" style:font-size-asian="16pt" style:font-weight-asian="bold" style:font-size-complex="16pt" style:font-weight-complex="bold"/>
    </style:style>
    <style:style style:name="P9" style:family="paragraph" style:parent-style-name="Standard" style:list-style-name="WW8Num12"/>
    <style:style style:name="P10" style:family="paragraph" style:parent-style-name="Standard" style:master-page-name="Standard">
      <style:paragraph-properties fo:text-align="start" style:justify-single-word="false" style:page-number="auto"/>
      <style:text-properties style:font-name="FreeSerif" style:text-underline-style="none" fo:font-weight="normal" style:font-weight-asian="normal" style:font-weight-complex="normal"/>
    </style:style>
    <style:style style:name="P11" style:family="paragraph" style:parent-style-name="Text_20_body" style:list-style-name="WW8Num12">
      <style:text-properties style:font-name="FreeSerif"/>
    </style:style>
    <style:style style:name="P12" style:family="paragraph">
      <style:text-properties style:font-name="FreeSerif"/>
    </style:style>
    <style:style style:name="T1" style:family="text">
      <style:text-properties style:font-name-asian="Times New Roman" style:language-asian="ko" style:country-asian="KR"/>
    </style:style>
    <style:style style:name="T2" style:family="text">
      <style:text-properties fo:font-style="italic" style:font-style-asian="italic"/>
    </style:style>
    <style:style style:name="T3" style:family="text">
      <style:text-properties style:use-window-font-color="true" fo:font-size="12pt" fo:language="de" fo:country="DE" style:font-name-asian="Batang" style:font-size-asian="12pt" style:font-name-complex="Times New Roman" style:font-size-complex="12pt" style:language-complex="ar" style:country-complex="SA"/>
    </style:style>
    <style:style style:name="T4" style:family="text">
      <style:text-properties style:font-name="FreeSerif"/>
    </style:style>
    <style:style style:name="T5" style:family="text">
      <style:text-properties style:language-asian="ko" style:country-asian="KR" style:font-name-complex="Batang"/>
    </style:style>
    <style:style style:name="T6" style:family="text">
      <style:text-properties fo:background-color="#ffff00"/>
    </style:style>
    <style:style style:name="T7" style:family="text">
      <style:text-properties style:font-name="FreeSerif" fo:font-size="12pt"/>
    </style:style>
    <style:style style:name="gr1" style:family="graphic">
      <style:graphic-properties draw:stroke="none" svg:stroke-color="#000000" draw:fill="none" draw:fill-color="#ffffff" fo:min-height="3.149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In der Sache:<text:line-break/>-(<text:span text:style-name="T6">Aktenzeichen</text:span>)-</text:p>
      <text:p text:style-name="P7"/>
      <text:p text:style-name="P8">Beweisantrag</text:p>
      <text:p text:style-name="P2"/>
      <text:p text:style-name="P2"/>
      <text:p text:style-name="P2">Zu beweisende Tatsache:</text:p>
      <text:list xml:id="list7888363012455226176" text:style-name="WW8Num15">
        <text:list-item>
          <text:p text:style-name="P6">Die Verbrennung von Braunkohle sorgt für erheblichen CO² Ausstoß </text:p>
        </text:list-item>
        <text:list-item>
          <text:p text:style-name="P6">CO² ist einer der hauptsächlichen Treibhausgase, die zum Klimawandel beitragen</text:p>
        </text:list-item>
        <text:list-item>
          <text:p text:style-name="P6">Der Klimawandel verursacht eine zunehmende Häufigkeit und Stärke von Wirbelstürmen, Überschwemmungen und anderen Wetterkatastrophen.</text:p>
        </text:list-item>
        <text:list-item>
          <text:p text:style-name="P6">Der Klimawandel trägt erheblich bei zur weltweiten Vernichtung von Ackerböden.</text:p>
        </text:list-item>
      </text:list>
      <text:p text:style-name="P1"/>
      <text:p text:style-name="P2">Beweismittel:</text:p>
      <text:list xml:id="list6471840139432002254" text:style-name="WW8Num12">
        <text:list-item>
          <text:p text:style-name="P9"><draw:frame text:anchor-type="paragraph" draw:z-index="0" draw:name="Form1" draw:style-name="gr1" draw:text-style-name="P12" svg:width="7.092cm" svg:height="3.149cm" svg:x="9.23cm" svg:y="0.48cm"><draw:text-box><text:p><text:span text:style-name="T7">World Meteorological Organization </text:span></text:p><text:p><text:span text:style-name="T7">- R.K. Pachauri und L.A. Meyer </text:span></text:p><text:p><text:span text:style-name="T7">7bis Avenue de la Paix</text:span></text:p><text:p><text:span text:style-name="T7">C.P. 2300</text:span></text:p><text:p><text:span text:style-name="T7">CH- 1211 Geneva 2</text:span></text:p><text:p><text:span text:style-name="T7"><text:s/></text:span><text:span text:style-name="T7">Switzerland</text:span></text:p></draw:text-box></draw:frame><text:span text:style-name="T4">Dr. Lars Kulik, zu laden über:</text:span><text:span text:style-name="contactitem"><text:span text:style-name="T4"> RWE Power AG Zentrale, Huyssenallee 2, 45128 Essen</text:span></text:span></text:p>
        </text:list-item>
        <text:list-item>
          <text:p text:style-name="P11">R.K. Pachauri und L.A. Meyer, zu laden über:<text:span text:style-name="T3"> <text:s/></text:span><text:bookmark text:name="__DdeLink__117_1393901297"/></text:p>
          <text:p text:style-name="P11"/>
        </text:list-item>
      </text:list>
      <text:p text:style-name="P1"/>
      <text:p text:style-name="P1"/>
      <text:p text:style-name="P1"/>
      <text:p text:style-name="P1"/>
      <text:p text:style-name="P2">Begründung:</text:p>
      <text:p text:style-name="P1">Braunkohle besteht im Wesentlichen aus Kohlenstoff. Bei der Verbrennung wird der Kohlenstoff vollständig zu Kohlenstoffdioxid umgewandelt. Durch den relativ hohen Wasseranteil der Braunkohle werden 1153 g CO<text:span text:style-name="T5">₂</text:span><text:span text:style-name="T1"> </text:span>pro kwh Strom freigesetzt, was der höchste Wert aller Energieträger ist. </text:p>
      <text:p text:style-name="P1">Kohle ist der Hauptverursacher des weltweiten CO² Ausstoßes. In Deutschland setzen Kohlekraftwerke ein Drittel der gesamten CO2-Emissionen frei. Dies wird Dr. Lars Kulik als Ressortleiter Braunkohle der RWE Power AG bestätigen.</text:p>
      <text:p text:style-name="P1"/>
      <text:p text:style-name="P1">R.K. Pachauri und L.A. Meyer sind die Hauptautoren des Synthesebericht (SYR) des International Panel for Climate Change IPCC aus dem Jahr 2014. In ihrem Bericht kommen sie zu folgendem Ergebnis:</text:p>
      <text:p text:style-name="P1"/>
      <text:p text:style-name="P3">„Der SYR bestätigt, dass der Einfluss des Menschen auf das Klimasystem klar ist und zunimmt, wobei Folgen in allen Kontinenten und Ozeanen beobachtet werden. Viele der seit den 1950er Jahren beobachteten Änderungen waren vorher über Jahrzehnte bis Jahrtausende nie aufgetreten. Der IPCC ist nun zu 95 Prozent sicher, dass Menschen die Hauptursache der derzeitigen globalen Erwärmung sind. Ferner kommt der SYR zu dem Ergebnis, dass die Risiken schwerwiegender, weitverbreiteter und irreversibler Folgen für Menschen und Ökosysteme sowie langanhaltende Änderungen aller Komponenten des Klimasystems steigen, je mehr Aktivitäten des Menschen das Klima stören. Der SYR betont, dass wir die Mittel haben, um den Klimawandel und seine Risiken zu begrenzen, einschließlich vieler Lösungen, die einen Fortbestand der wirtschaftlichen und menschlichen Entwicklung erlauben. Jedoch erfordert eine Stabilisierung des Temperaturanstiegs auf unter 2 °C im Vergleich zum vorindustriellen Niveau eine dringende und fundamentale Abkehr vom Business-as-Usual. Mehr noch – je länger wir zögern zu handeln, umso mehr Kosten werden wir zu tragen </text:p>
      <text:p text:style-name="P3">haben, und umso größer werden die technologischen, wirtschaftlichen, sozialen und institutionellen Herausforderungen sein, denen wir gegenüberstehen.“</text:p>
      <text:p text:style-name="P3"><text:soft-page-break/></text:p>
      <text:p text:style-name="P1">Weiter wird ausgeführt:</text:p>
      <text:p text:style-name="P3">„Es ist äußerst wahrscheinlich, dass mehr als die Hälfte des beobachteten Anstiegs der mittleren globalen Oberflächentemperatur von 1951–2010 durch den anthropogenen Anstieg der Treibhausgas -Konzentrationen zusammen mit anderen anthropogenen Antrieben verursacht wurde. (ebd. S.48)“</text:p>
      <text:p text:style-name="P4"><text:s/></text:p>
      <text:p text:style-name="P1">„Gründe zur Besorgnis“ für die Klimawissenschaftler sind folgende:</text:p>
      <text:p text:style-name="P3"/>
      <text:p text:style-name="P3">„1. Einzigartige und bedrohte Systeme: </text:p>
      <text:p text:style-name="P1"><text:span text:style-name="T2">Einige Ökosysteme und Kulturen sind schon jetzt durch den Klimawandel bedroht . Bei weiterer Erwärmung um ca. 1 °C steigt die Anzahl der einzigartigen und bedrohten Systeme, die von schwerwiegenden Folgen bedroht sind. Viele Systeme mit begrenzter Anpassungskapazität, insbesondere jene, die mit arktischem Meereis und Korallenriffen verbunden sind, sind bei einer zusätzlichen Erwärmung um 2 °C sehr hohen Risiken ausgesetzt. Zusätzlich zu den Risiken, die sich aus dem Ausmaß der Erwärmung ergeben, sind terrestrische Arten auch sensibel gegenüber der Geschwindigkeit der Erwärmung, Meeresarten gegenüber Geschwindigkeit und Grad der Ozeanversauerung und Küstensysteme gegenüber dem Meeresspiegelanstieg.</text:span></text:p>
      <text:p text:style-name="P3"/>
      <text:p text:style-name="P3">2. Extremwetterereignisse:</text:p>
      <text:p text:style-name="P3">Durch den Klimawandel bedingte Risiken durch Extremereignisse wie Hitzewellen, Starkniederschläge und Küstenüberschwemmungen sind jetzt schon moderat . Bei weiterer Erwärmung um 1 °C wären die Risiken hoch. Mit bestimmten Arten von Extremereignissen (z. B. extremer Hitze) verbundene Risiken steigen zunehmend mit weiterer Erwärmung.</text:p>
      <text:p text:style-name="P3"/>
      <text:p text:style-name="P3">3. Verteilung der Folgen: </text:p>
      <text:p text:style-name="P3">Risiken sind zwischen Menschengruppen und Regionen ungleichmäßig verteilt; Risiken sind überall generell größer für benachteiligte Menschen und Gemeinschaften. Diese Risiken sind aufgrund regionaler Unterschiede bei den beobachteten Folgen des Klimawandels, insbesondere auf den Pflanzenbau, schon jetzt moderat. Basierend auf projizierten Rückgängen regionaler Ernteerträge und Wasserverfügbarkeit sind Risiken ungleich verteilter Folgen bei einer zusätzlichen Erwärmung von mehr als 2 °C hoch.“</text:p>
      <text:p text:style-name="P3"/>
      <text:p text:style-name="P1">Die Landwirtschaft ist sehr empfindlich gegenüber Klimaveränderungen. Einige Modelle kommen dabei zu sehr drastischen Ergebnissen. So werden für einige afrikanische Länder Ertragsrückgänge bis 50% bis 2020 gegenüber 2005 prognostiziert.</text:p>
      <text:p text:style-name="P1">Die Folge wird ein monoton steigender Migrationsdruck aus den betroffenen Regionen in Richtung Europa sein, der angesichts des derzeitigen Frontex-Grenzregimes zu ebenso steigenden Todeszahlen im Mittelmeer führen wird.</text:p>
      <text:p text:style-name="P1"/>
      <text:p text:style-name="P2">Relevanz:</text:p>
      <text:p text:style-name="P1">Könnte Kohle, insbesondere Braunkohle, nicht abgebaut werden, könnte sie nicht verbrannt werden. Die beschriebenen Folgen könnten zumindestens vermindert werden. Insofern sind die hier verhandelten Aktionen nach §34 StGB durch einen vorliegenden rechtfertigenden Notstand legitimiert und dienen der Minderung einer bereits eingetretenen konkreten Gefahr.<text:line-break/><text:line-break/>Ich beantrage hierzu einen schriftlich verlesenen Gerichtsbeschluss.</text:p>
      <text:p text:style-name="P1"/>
      <text:p text:style-name="P1"/>
      <text:p text:style-name="P1">Ort, Datum, Unterschrift:___________________________________________________</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OpenSymbol"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Lohit Devanagari1" svg:font-family="'Lohit Devanagari'"/>
    <style:font-face style:name="Courier New" svg:font-family="'Courier New'" style:font-family-generic="modern"/>
    <style:font-face style:name="Batang" svg:font-family="Batang, 바탕" style:font-family-generic="roman" style:font-pitch="variable"/>
    <style:font-face style:name="FreeSerif" svg:font-family="FreeSerif"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de" fo:country="DE" style:font-name-asian="WenQuanYi Micro Hei"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de" fo:country="DE" style:font-name-asian="Batang"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loext:contextual-spacing="false" fo:margin-top="0.423cm" fo:margin-bottom="0.212cm" fo:keep-with-next="always"/>
      <style:text-properties style:font-name="Liberation Sans" fo:font-size="14pt" style:font-name-asian="WenQuanYi Micro Hei" style:font-size-asian="14pt" style:font-name-complex="Lohit Devanagari" style:font-size-complex="14pt"/>
    </style:style>
    <style:style style:name="Text_20_body" style:display-name="Text body" style:family="paragraph" style:parent-style-name="Standard" style:class="text">
      <style:paragraph-properties loext:contextual-spacing="false" fo:margin-top="0cm" fo:margin-bottom="0.247cm" fo:line-height="115%"/>
    </style:style>
    <style:style style:name="List" style:family="paragraph" style:parent-style-name="Text_20_body" style:class="list">
      <style:text-properties style:font-size-asian="12pt" style:font-name-complex="Lohit Devanagari1"/>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Lohit Devanagar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style>
    <style:style style:name="Heading_20_1" style:display-name="Heading 1" style:family="paragraph" style:parent-style-name="Standard" style:next-style-name="Text_20_body" style:default-outline-level="1" style:class="text">
      <style:paragraph-properties loext:contextual-spacing="false" fo:margin-top="0.494cm" fo:margin-bottom="0.494cm"/>
      <style:text-properties fo:font-size="24pt" fo:font-weight="bold" style:letter-kerning="true" style:font-size-asian="24pt" style:font-weight-asian="bold" style:font-size-complex="24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001cm" style:type="center"/>
          <style:tab-stop style:position="16.002cm" style:type="right"/>
        </style:tab-stops>
      </style:paragraph-properties>
    </style:style>
    <style:style style:name="WW8Num1z0" style:family="text"/>
    <style:style style:name="WW8Num2z0" style:family="text"/>
    <style:style style:name="WW8Num3z0" style:family="text"/>
    <style:style style:name="WW8Num4z0" style:family="text"/>
    <style:style style:name="WW8Num5z0" style:family="text">
      <style:text-properties style:font-name="Symbol" style:font-name-complex="Symbol"/>
    </style:style>
    <style:style style:name="WW8Num6z0" style:family="text">
      <style:text-properties style:font-name="Symbol" style:font-name-complex="Symbol"/>
    </style:style>
    <style:style style:name="WW8Num7z0" style:family="text">
      <style:text-properties style:font-name="Symbol" style:font-name-complex="Symbol"/>
    </style:style>
    <style:style style:name="WW8Num8z0" style:family="text">
      <style:text-properties style:font-name="Symbol" style:font-name-complex="Symbol"/>
    </style:style>
    <style:style style:name="WW8Num9z0" style:family="text"/>
    <style:style style:name="WW8Num10z0" style:family="text">
      <style:text-properties style:font-name="Symbol" style:font-name-complex="Symbol"/>
    </style:style>
    <style:style style:name="WW8Num11z0" style:family="text">
      <style:text-properties style:font-name="Wingdings" style:font-name-complex="Wingdings"/>
    </style:style>
    <style:style style:name="WW8Num11z1" style:family="text">
      <style:text-properties style:font-name="Courier New" style:font-name-complex="Courier New"/>
    </style:style>
    <style:style style:name="WW8Num11z3" style:family="text">
      <style:text-properties style:font-name="Symbol" style:font-name-complex="Symbol"/>
    </style:style>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Absatz-Standardschriftart" style:family="text"/>
    <style:style style:name="contactitem" style:family="text" style:parent-style-name="Absatz-Standardschriftart"/>
    <style:style style:name="Internet_20_link" style:display-name="Internet link" style:family="text">
      <style:text-properties fo:color="#0000ff" style:text-underline-style="solid" style:text-underline-width="auto" style:text-underline-color="font-color"/>
    </style:style>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2.632cm" fo:text-indent="-0.635cm" fo:margin-left="2.63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2.133cm" fo:text-indent="-0.635cm" fo:margin-left="2.1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1.633cm" fo:text-indent="-0.635cm" fo:margin-left="1.6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134cm" fo:text-indent="-0.635cm" fo:margin-left="1.13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2.632cm" fo:text-indent="-0.635cm" fo:margin-left="2.632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2.133cm" fo:text-indent="-0.635cm" fo:margin-left="2.13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1.633cm" fo:text-indent="-0.635cm" fo:margin-left="1.63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134cm" fo:text-indent="-0.635cm" fo:margin-left="1.134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1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1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1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11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1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11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2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2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2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3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3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3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4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4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4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5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5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5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499cm" fo:margin-bottom="2cm" fo:margin-left="2.499cm" fo:margin-right="2.499cm" style:writing-mode="lr-tb" style:layout-grid-color="#c0c0c0" style:layout-grid-lines="39"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Zu beweisende Tatsache:</dc:title>
    <dc:subject/>
    <meta:keyword/>
    <dc:description/>
    <meta:initial-creator>Hannah</meta:initial-creator>
    <meta:creation-date>2017-05-09T11:05:00</meta:creation-date>
    <dc:date>2022-10-02T19:44:06.41</dc:date>
    <meta:editing-cycles>16</meta:editing-cycles>
    <meta:editing-duration>PT2H32M26S</meta:editing-duration>
    <meta:generator>OpenOffice/4.1.7$Win32 OpenOffice.org_project/417m1$Build-9800</meta:generator>
    <meta:document-statistic meta:table-count="0" meta:image-count="0" meta:object-count="0" meta:page-count="2" meta:paragraph-count="31" meta:word-count="726" meta:character-count="5524"/>
    <dc:creator>Tote Beete</dc:creator>
  </office:meta>
</office:document-meta>
</file>