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WW8Num11"/>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background-color="#ffff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In der Sache:<text:line-break/>-(<text:span text:style-name="T2">Aktenzeichen</text:span>)-</text:p>
      <text:p text:style-name="P1"/>
      <text:p text:style-name="P5">Beweisantrag</text:p>
      <text:p text:style-name="P1"/>
      <text:p text:style-name="P1">Zum Beweis der Tatsache:</text:p>
      <text:p text:style-name="Standard">Feinstaub schädigt die Gesundheit.</text:p>
      <text:p text:style-name="P1"/>
      <text:p text:style-name="P1">Beweismittel: </text:p>
      <text:list xml:id="list145523338276024176" text:style-name="WW8Num11">
        <text:list-item>
          <text:p text:style-name="P2">Ladung und Vernehmung des Sachverständigen Prof. Dr. Karsten Krüger, Professor für Sport und Gesundheit an der Leibnitz Universität Hannover, <text:span text:style-name="_5f_xbe">Welfengarten 1, 30167 Hannover</text:span>.</text:p>
        </text:list-item>
        <text:list-item>
          <text:p text:style-name="P2"><text:span text:style-name="_5f_xbe">Ladung und Vernehmung des sachverständigen Zeugen, Christian Döring (Kinderarzt), zu laden über seine Anschrift Hansaring 84, 50670 Köln</text:span></text:p>
        </text:list-item>
        <text:list-item>
          <text:p text:style-name="P2"><text:span text:style-name="_5f_xbe">Ladung und Vernehmung des sachverständigen Zeugen,</text:span> Ulrich Franck vom Helmholtz-Zentrum für Umweltforschung (UFZ), zu laden über dessen Adresse Permoserstraße 15, 04318 Leipzig</text:p>
        </text:list-item>
      </text:list>
      <text:p text:style-name="Standard"/>
      <text:p text:style-name="Standard"><text:span text:style-name="T1">Erläuterung</text:span>:<text:line-break/>Feinstaub dringt zunächst in die Lunge ein. Wieviel davon ein Mensch toleriert, hängt von seinem allgemeinen Gesundheitszustand ab. Personen mit Erkrankungen der Atemwege, wie Asthma oder der chronisch-obstruktiven Lungenerkrankung (kurz: COPD), leiden sehr schnell unter Atemnot und asthmatischen Beschwerden. Doch auch gesunde Menschen werden bei erhöhter Feinstaubexposition auf Dauer krank. Eine Risikogruppe sind Menschen, die in weniger als 50 Meter Entfernung zu einer vielbefahrenen Straße leben. Sie haben bedingt durch den Feinstaub ein deutlich höheres Risiko für entzündliche Erkrankungen.</text:p>
      <text:p text:style-name="Standard">Neben dem Eindringen über die Lunge gehen feinste Staubpartikel auch direkt ins Blut über und können dabei die Funktion vieler Organe schädigen. Die Partikel werden vom Immunsystem wie eindringende Bakterien registriert und lösen Entzündungen aus. Dies passiert in der Regel zwar langsam, kann aber auf Dauer den ganzen Körper betreffen. Es entsteht eine systemisch-niedriggradige Entzündung, die lange unbemerkt bleibt und daher auch als stille Entzündung bezeichnet wird. Durch ihre Verteilung über das Blut ist sie schließlich in allen Organen des Körpers nachweisbar.</text:p>
      <text:p text:style-name="Standard"/>
      <text:p text:style-name="Standard"><text:span text:style-name="T1">Relevanz </text:span>für den Prozess:<text:line-break/>Braunkohleabbau und -verstromung stoßen erhebliche Mengen an Feinstaub aus. Die Beweiserhebung wird zeigen, dass dieser Feinstaub die Gesundheit erheblich schädigen kann. Diesem wichtigen Rechtsgut stehen nur die Profitinteressen des Betreibers gegenüber. Damit fällt die Rechtsgüterabwägung zuungunsten der Braunkohleverstromung aus, was ein Kriterium des § 34 StGB erfüllt.<text:line-break/>Die genannten sachverständigen Personen sind geeignet um die zu beweisende Tatsache zu beweisen.</text:p>
      <text:p text:style-name="Standard"/>
      <text:p text:style-name="Standard">Ich beantrage hierzu einen schriftlich verlesenen Gerichtsbeschluss.<text:line-break/><text:line-break/>Ort, Datum, Unterschrift: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_5f_xbe" style:display-name="_xb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28T10:47:35.997099750</meta:creation-date>
    <dc:date>2022-10-02T19:08:35.06</dc:date>
    <meta:editing-duration>PT2M49S</meta:editing-duration>
    <meta:editing-cycles>2</meta:editing-cycles>
    <meta:generator>OpenOffice/4.1.7$Win32 OpenOffice.org_project/417m1$Build-9800</meta:generator>
    <meta:document-statistic meta:table-count="0" meta:image-count="0" meta:object-count="0" meta:page-count="1" meta:paragraph-count="12" meta:word-count="316" meta:character-count="2429"/>
    <dc:creator>Tote Beete</dc:creator>
  </office:meta>
</office:document-meta>
</file>