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5" style:family="paragraph" style:parent-style-name="Standard">
      <style:paragraph-properties fo:text-align="start" style:justify-single-word="false"/>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normal" style:font-size-asian="13pt" style:font-weight-asian="normal" style:font-size-complex="13pt" style:font-weight-complex="normal"/>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weisermittlungsantrag</text:p>
      <text:p text:style-name="P3"/>
      <text:p text:style-name="P4">Zum Beweis der Tatsache:</text:p>
      <text:p text:style-name="P5">Braunkohleverstromung bedroht das Leben und die Körperliche Unversehrtheit aller Menschen.</text:p>
      <text:p text:style-name="P5"/>
      <text:p text:style-name="P4">Beweismittel:</text:p>
      <text:p text:style-name="P5">Sachverständiger*innen Gutachten<text:line-break/></text:p>
      <text:p text:style-name="P4">Begründung:</text:p>
      <text:p text:style-name="P1"><text:span text:style-name="T2">Dies ist von Relevanz für das Verfahren, denn Rechtsgüter, die durch die vorgeworfene Tat geschützt werden, überwiegen wesentlich das beeinträchtigte Interesse der RWE Power AG ihren Profit zu maximieren oder gar das vermeidliche Interesse, den (zu hohen) Energiebedarf der BRD zu decken. Somit könnte die vorgeworfene Tat ein Angemessenes Mittel i.S.d. § 34 StGB sein.<text:line-break/><text:line-break/>Die durch die vorgeworfene Tat geschützte Interessen sind u.a. das Recht auf körperliche Unversehrtheit und das Recht auf Leben, welches durch Braunkohleverstromung sowohl mittelbar, als auch unmittelbar bedroht werden. <text:line-break/><text:line-break/>Unmittelbar bedroht sind Anwohner*innen, welche im direkten Umfeld des Braunkohletagebaus leben. </text:span><text:span text:style-name="T3">Mehr als 18.000 Menschen sterben jährlich in der EU an den Folgen der Luftverschmutzung durch Kohleförderung und -kraftwerke. Diese Angaben kommen von der Health and Environment Alliance (HEAL). Sie ist ein Zusammenschluss von 65 europäischen Nichtregierungsorganisationen, die sich mit Umwelt und Gesundheit befassen. <text:s/>Feinstaub und Schwermetalle können für Menschen lebensbedrohlich sein. </text:span><text:span text:style-name="T2">Der Abbau und vor allem die Verbrennung von Braunkohle, setzt Unmengen an Feinstaub frei. Darunter befinden sich sowohl radioaktive Partikel, als auch u.a. Quecksilber, welches bei dauerhaftem Einatmen, schwere gesundheitliche Beeinträchtigungen mit sich bringen. Insgesamt 53 Schadstoffe weist das Europäische Schadstoffregister aus, mit denen Kohlekraftwerke Luft, Wasser und Boden vergiften. 2012 hat das Kraftwerk Neurath im rheinischen Grevenbroich <text:s/>rund 31 Millionen Tonnen CO2 ausgestoßen, dazu 21.000 Tonnen Stickstoffoxide, 8.000 Tonnen Kohlenmonoxide und 6.000 Tonnen Schwefeldioxide. Neben 200 Tonnen Chlor- und Fluorverbindungen blies es außerdem 497 Kilogramm Quecksilber, 55 Kilogramm Arsen, rund eine Tonne Benzol und 423 Tonnen Feinstaub in die Luft. <text:line-break/>Nachweislich ist die Rate von Leukämie sowie chronische Bronchitis oder Asthma in den Gebieten um Braunkohletagebauen höher als woanders, was auf die Feinstaubbelastung zurückzuführen ist. Wer in der nähe des Tagebaus unterwegs ist macht je nach Windrichtung selbst die Erfahrung von knirschendem Feinstaub zwischen den Zähnen. <text:line-break/><text:line-break/>Eine indirekte Bedrohung der Gesundheit und des Lebens durch Kohlenutzung ist der Klimawandel. Die Umweltmedizin warnt vor Hitzestress in den betroffenen Regionen, aber auch vor der Ausbreitung von Krankheiten wie Malaria oder das Denguefieber, die bisher nur in der südlichen Hemisphäre auftraten. Grundsätzlich sind alle Menschen vom Klimawandel betroffen und gefährdet.<text:line-break/>Ein*e Sachverständiger*in wird dies Gutachterlich bestätigen können.</text:span></text:p>
      <text:p text:style-name="P1"><text:span text:style-name="T1"><text:line-break/></text:span><text:span text:style-name="T2">Ort, Datum, Unterschrift: <text:s text:c="5"/>______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te Beete</meta:initial-creator>
    <meta:creation-date>2022-10-02T20:33:39.36</meta:creation-date>
    <dc:date>2022-10-02T20:46:21.29</dc:date>
    <dc:creator>Tote Beete</dc:creator>
    <meta:editing-duration>PT12M42S</meta:editing-duration>
    <meta:editing-cycles>2</meta:editing-cycles>
    <meta:generator>OpenOffice/4.1.7$Win32 OpenOffice.org_project/417m1$Build-9800</meta:generator>
    <meta:document-statistic meta:table-count="0" meta:image-count="0" meta:object-count="0" meta:page-count="1" meta:paragraph-count="8" meta:word-count="374" meta:character-count="2892"/>
  </office:meta>
</office:document-meta>
</file>