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3" style:family="paragraph" style:parent-style-name="Standard">
      <style:paragraph-properties fo:text-align="center" style:justify-single-word="false" fo:break-before="page"/>
      <style:text-properties fo:font-size="15pt" fo:font-weight="bold" style:font-size-asian="15pt" style:font-weight-asian="bold" style:font-size-complex="15pt" style:font-weight-complex="bold"/>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weight="normal" style:font-size-asian="13pt" style:font-weight-asian="normal" style:font-size-complex="13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eweisantrag:</text:p>
      <text:p text:style-name="P2"><text:line-break/><text:span text:style-name="T1">zum Beweis der Tatsache</text:span>, dass die BRD durch unzureichende Klimaschutzmaßnahmen grundlegende Menschenrechte gefährdet.</text:p>
      <text:p text:style-name="P2"/>
      <text:p text:style-name="P1"><text:span text:style-name="T2">Beweismittel:</text:span><text:span text:style-name="T3"><text:line-break/>Inaugenscheinnahme und Verlesung der Pressemitteilung des Bundesverfassungsgericht <text:line-break/>Nr. 31/2021 vom 29. April 2021 zum </text:span>Beschluss vom 24. März 2021<text:line-break/><text:a xlink:type="simple" xlink:href="https://www.bundesverfassungsgericht.de/SharedDocs/Entscheidungen/DE/2021/03/rs20210324_1bvr265618.html" text:style-name="Internet_20_link" text:visited-style-name="Visited_20_Internet_20_Link">1 BvR 2656/18, 1 BvR 96/20, 1 BvR 78/20, 1 BvR 288/20, 1 BvR 96/20, 1 BvR 78/20</text:a></text:p>
      <text:p text:style-name="P1"><text:span text:style-name="T3">Online hier: </text:span><text:a xlink:type="simple" xlink:href="https://www.bundesverfassungsgericht.de/SharedDocs/Pressemitteilungen/DE/2021/bvg21-031.html" text:style-name="Internet_20_link" text:visited-style-name="Visited_20_Internet_20_Link"><text:span text:style-name="T3">https://www.bundesverfassungsgericht.de/SharedDocs/Pressemitteilungen/DE/2021/bvg21-031.html</text:span></text:a><text:span text:style-name="T3"> <text:line-break/><text:line-break/></text:span><text:span text:style-name="T2">Begründung:</text:span><text:span text:style-name="T3"><text:line-break/>„</text:span>Dass Treibhausgasemissionen gemindert werden müssen, folgt auch aus dem Grundgesetz. Das verfassungsrechtliche Klimaschutzziel des Art. 20a GG ist dahingehend konkretisiert, den Anstieg der globalen Durchschnittstemperatur dem sogenannten „Paris-Ziel“ entsprechend auf deutlich unter 2 °C und möglichst auf 1,5 °C gegenüber dem vorindustriellen Niveau zu begrenzen. Um das zu erreichen, müssen die nach 2030 noch erforderlichen Minderungen dann immer dringender und kurzfristiger erbracht werden. Von diesen künftigen Emissionsminderungspflichten ist praktisch jegliche Freiheit potenziell betroffen, weil noch nahezu alle Bereiche menschlichen Lebens mit der Emission von Treibhausgasen verbunden und damit nach 2030 von drastischen Einschränkungen bedroht sind. Der Gesetzgeber hätte daher zur Wahrung grundrechtlich gesicherter Freiheit Vorkehrungen treffen müssen, um diese hohen Lasten abzumildern. Zu dem danach gebotenen rechtzeitigen Übergang zu Klimaneutralität reichen die gesetzlichen Maßgaben für die Fortschreibung des Reduktionspfads der Treibhausgasemissionen ab dem Jahr 2031 nicht aus. Der Gesetzgeber ist verpflichtet, die Fortschreibung der Minderungsziele der Treibhausgasemissionen für Zeiträume nach 2030 bis zum 31. Dezember 2022 näher zu regeln. (…) III. Grundrechte sind aber dadurch verletzt, dass die nach § 3 Abs. 1 Satz 2 und § 4 Abs. 1 Satz 3 KSG in Verbindung mit Anlage 2 bis zum Jahr 2030 zugelassenen Emissionsmengen die nach 2030 noch verbleibenden Emissionsmöglichkeiten erheblich reduzieren und dadurch praktisch jegliche grundrechtlich geschützte Freiheit gefährdet ist. Als intertemporale Freiheitssicherung schützen die Grundrechte die Beschwerdeführenden hier vor einer umfassenden Freiheitsgefährdung durch einseitige Verlagerung der durch Art. 20a GG aufgegebenen Treibhausgasminderungslast in die Zukunft. Der Gesetzgeber hätte Vorkehrungen zur Gewährleistung eines freiheitsschonenden Übergangs in die Klimaneutralität treffen müssen, an denen es bislang fehlt. “<text:line-break/></text:p>
      <text:p text:style-name="P1">So, das Bundesverfassungsgericht im April 2021.<text:line-break/>Wenn es nun seitens der Regierung an Vorkehrungen fehlt, um grundlegende Menschenrechtsverletzungen in Folge des Klimawandels zu verhindern, bleibt Ziviler Ungehorsam als geeignetes Mittel um diese Menschenrechtsverletzungen abzuwenden. Offensichtlich sind die Instrumente der politischen Mitbestimmung und demokratischer Willensbildung unzureichend effektiv um bloß durch Wahlen und Petitionen die Klimaziele zu erreichen. Deshalb bleibt kein milderes Mittel in Betracht als Ziviler Ungehorsam in all seinen Formen und Farben. Ob Baggerbesetzung, Schlachthausbesetzung, Hausbesetzung oder Schienenblockade, ob Tripod, Lock-On, Die-In, Flash Mob oder Sabotage, eine Klimaschädliche Infrastruktur anzugreifen ist ein notwendiges Mittel um Leben zu retten. <text:line-break/>Die Angeklagte Person könnte nach §34 StGB gerechtfertigt gewesen sein.<text:line-break/>Ich beantrage hiermit einen schriftlich verlesenen Gerichtsbeschluss.<text:line-break/></text:p>
      <text:p text:style-name="P1"><text:s/>____________den,_______________ <text:s text:c="13"/>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te Beete</meta:initial-creator>
    <meta:creation-date>2021-05-27T02:34:07.76</meta:creation-date>
    <dc:date>2021-05-27T02:35:41.25</dc:date>
    <dc:creator>Tote Beete</dc:creator>
    <meta:editing-duration>PT1M33S</meta:editing-duration>
    <meta:editing-cycles>1</meta:editing-cycles>
    <meta:generator>OpenOffice/4.1.7$Win32 OpenOffice.org_project/417m1$Build-9800</meta:generator>
    <meta:document-statistic meta:table-count="0" meta:image-count="0" meta:object-count="0" meta:page-count="1" meta:paragraph-count="6" meta:word-count="430" meta:character-count="3518"/>
  </office:meta>
</office:document-meta>
</file>