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weight="normal" fo:background-color="#ffff00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Liberation Sans" fo:font-size="12pt" fo:language="de" fo:country="A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iberation Sans" fo:font-size="12pt" fo:language="de" fo:country="A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7.504cm" fo:margin-right="0cm" fo:text-indent="0cm" style:auto-text-indent="false"/>
      <style:text-properties style:font-name="Liberation Sans" fo:font-size="11pt" fo:font-weight="normal" style:font-size-asian="11pt" style:font-weight-asian="normal" style:font-name-complex="Arial" style:font-size-complex="11pt" style:font-weight-complex="normal" style:text-scale="105%"/>
    </style:style>
    <style:style style:name="T1" style:family="text">
      <style:text-properties style:font-name="Liberation Sans" fo:font-size="12pt" fo:language="de" fo:country="AT" style:text-underline-style="none" style:font-size-asian="12pt" style:font-size-complex="12pt"/>
    </style:style>
    <style:style style:name="T2" style:family="text">
      <style:text-properties style:font-name="Liberation Sans" fo:font-size="12pt" fo:language="de" fo:country="A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ans" fo:font-size="12pt" fo:language="de" fo:country="AT" style:text-underline-style="none" fo:background-color="#ffffff" style:font-size-asian="12pt" style:font-size-complex="12pt"/>
    </style:style>
    <style:style style:name="T4" style:family="text">
      <style:text-properties style:font-name="Liberation Sans" fo:font-size="12pt" fo:language="de" fo:country="A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letter-spacing="0.106cm" fo:font-weight="bold" style:font-weight-asian="bold" style:font-weight-complex="bold"/>
    </style:style>
    <style:style style:name="T6" style:family="text">
      <style:text-properties fo:letter-spacing="0.106cm"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In der Sache:<text:line-break/>-(</text:span><text:span text:style-name="T6">Aktenzeichen</text:span><text:span text:style-name="T5">)-</text:span></text:p>
      <text:p text:style-name="P4"><text:span text:style-name="T5"/></text:p>
      <text:p text:style-name="P5"><text:span text:style-name="T5">Beweisantrag</text:span></text:p>
      <text:p text:style-name="P10"/>
      <text:p text:style-name="P6"/>
      <text:p text:style-name="P1"><text:span text:style-name="T4">Zum Beweis der Tatsache</text:span><text:span text:style-name="T2">, dass auf deutschen Straßen durchschnittlich jeden Tag 9 Menschen sterben, 1053 Menschen sich verletzen, in 7358 Unfällen,</text:span></text:p>
      <text:p text:style-name="P1"><text:span text:style-name="T2">beantrage ich die Inaugenscheinnahme und Verlesung einer Statistik der Bundesanstalt für Straßenwesen aus dem Jahr 2021 (</text:span><text:a xlink:type="simple" xlink:href="https://www.bast.de/DE/Statistik/Unfaelle/volkswirtschaftliche_kosten.pdf%3F__blob%3DpublicationFile%26v%3D9" text:style-name="Internet_20_link" text:visited-style-name="Visited_20_Internet_20_Link">https://www.bast.de/DE/Statistik/Unfaelle/volkswirtschaftliche_kosten.pdf%3F__blob%3DpublicationFile%26v%3D9</text:a><text:span text:style-name="T2"> abgerufen am 31.01.2022)</text:span></text:p>
      <text:p text:style-name="P7"/>
      <text:p text:style-name="P8">Relevanz:</text:p>
      <text:p text:style-name="P2"><text:span text:style-name="T1">Motorisierter Individualverkehr ist tödlich, stellt für alle Beteiligten eine allgegenwärtige Bedrohung für Leib und Leben dar. Das Ausmaß und die Intensität der Bedrohung von (Grund-)rechtsgütern ist enorm. Dennoch: weiter werden neue Straßen gebaut, Autos produziert, ein Autofreak zum Verkehrsminister gewählt. Die hier vorgeworfene Tat hat zum Ziel eben dieser Rechtsgüterverletzungen entgegenzuwirken.</text:span></text:p>
      <text:p text:style-name="P3"><text:span text:style-name="T1">Ein Notstand nach §34 StGB liegt vor. / Die hier vorgeworfene Tat ist i.S.d. § 240 StGB nicht verwerflich und dadurch gerechtfertigt.</text:span></text:p>
      <text:p text:style-name="P3"><text:span text:style-name="T1"/></text:p>
      <text:p text:style-name="Standard">Ich beantrage hierzu einen schriftlich verlesenen Gerichtsbeschluss.<text:line-break/></text:p>
      <text:p text:style-name="Standard"/>
      <text:p text:style-name="Standard"/>
      <text:p text:style-name="Standard"/>
      <text:p text:style-name="P3"><text:span text:style-name="T1"><text:line-break/><text:line-break/></text:span><text:span text:style-name="T3">Ort, Datum &amp; Unterschrift: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te Beete</meta:initial-creator>
    <meta:creation-date>2022-10-02T16:45:13.43</meta:creation-date>
    <meta:document-statistic meta:table-count="0" meta:image-count="0" meta:object-count="0" meta:page-count="1" meta:paragraph-count="9" meta:word-count="131" meta:character-count="1132"/>
    <dc:date>2022-10-02T20:01:11.32</dc:date>
    <dc:creator>Tote Beete</dc:creator>
    <meta:editing-duration>PT3H15M58S</meta:editing-duration>
    <meta:editing-cycles>1</meta:editing-cycles>
    <meta:generator>OpenOffice/4.1.7$Win32 OpenOffice.org_project/417m1$Build-9800</meta:generator>
  </office:meta>
</office:document-meta>
</file>