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svg:font-family="Times, 'Times New Roman'"/>
    <style:font-face style:name="Arial2" svg:font-family="Arial" style:font-family-generic="swiss"/>
    <style:font-face style:name="Droid Sans Mono" svg:font-family="'Droid Sans Mono'" style:font-family-generic="modern" style:font-pitch="fixed"/>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hyphenation-ladder-count="no-limit"/>
      <style:text-properties style:font-name="Times New Roman" fo:font-weight="bold" style:font-weight-asian="bold" style:font-weight-complex="bold" fo:hyphenate="true" fo:hyphenation-remain-char-count="2" fo:hyphenation-push-char-count="2"/>
    </style:style>
    <style:style style:name="P3" style:family="paragraph" style:parent-style-name="Standard">
      <style:paragraph-properties fo:hyphenation-ladder-count="no-limit"/>
      <style:text-properties style:font-name="Times New Roman"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tyle="italic" style:font-style-asian="italic" style:font-style-complex="italic"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Times New Roman"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Times New Roman" fo:font-size="11pt" fo:font-style="italic" style:font-size-asian="11pt" style:font-style-asian="italic" style:font-size-complex="11pt" style:font-style-complex="italic"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Times New Roman" fo:font-size="11pt" fo:font-style="italic" style:font-size-asian="11pt" style:font-style-asian="italic" style:font-size-complex="11pt" style:font-style-complex="italic"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hyphenation-ladder-count="no-limit"/>
      <style:text-properties style:font-name="Times New Roman"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style:font-name="Times New Roman" fo:font-size="14pt" style:text-underline-style="solid" style:text-underline-width="auto" style:text-underline-color="font-color" fo:font-weight="bold" style:font-weight-asian="bold" style:font-weight-complex="bold" fo:hyphenate="true" fo:hyphenation-remain-char-count="2" fo:hyphenation-push-char-count="2"/>
    </style:style>
    <style:style style:name="P12" style:family="paragraph" style:parent-style-name="Standard">
      <style:paragraph-properties fo:hyphenation-ladder-count="no-limit"/>
      <style:text-properties style:font-name="Times New Roman" fo:background-color="#ffff00" fo:hyphenate="true" fo:hyphenation-remain-char-count="2" fo:hyphenation-push-char-count="2"/>
    </style:style>
    <style:style style:name="P13" style:family="paragraph" style:parent-style-name="Standard">
      <style:paragraph-properties fo:hyphenation-ladder-count="no-limit"/>
      <style:text-properties fo:hyphenate="true" fo:hyphenation-remain-char-count="2" fo:hyphenation-push-char-count="2"/>
    </style:style>
    <style:style style:name="P14" style:family="paragraph" style:parent-style-name="Standard" style:master-page-name="Standard">
      <style:paragraph-properties fo:text-align="start" style:justify-single-word="false" style:page-number="auto" fo:break-before="page"/>
      <style:text-properties style:font-name="Nimbus Roman No9 L" fo:font-size="14pt" style:text-underline-style="none" fo:font-weight="normal" fo:background-color="#ffff00" style:font-weight-asian="normal" style:font-weight-complex="normal"/>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fo:background-color="#ffff00" style:font-style-asian="italic" style:font-style-complex="italic"/>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normal" fo:background-color="#ffff00" style:font-style-asian="normal" style:font-style-complex="normal"/>
    </style:style>
    <style:style style:name="T7" style:family="text">
      <style:text-properties style:font-name="Times New Roman" fo:background-color="#ffff00"/>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background-color="#ffff00"/>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0.002cm solid #000000" style:writing-mode="lr-tb"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ame und Anschrift<text:line-break/>der abgelehnten Verteidigung)</text:p>
      <text:p text:style-name="P1"/>
      <text:p text:style-name="P1">In der Sache: <text:line-break/><text:span text:style-name="T11">-(Aktenzeichen hier einfügen)-</text:span></text:p>
      <text:p text:style-name="P1"/>
      <text:p text:style-name="P11">Beschwerde</text:p>
      <text:p text:style-name="P1"/>
      <text:p text:style-name="P2"><text:span text:style-name="T11">Richter*in__________</text:span> <text:s/>hat mit Entscheidung vom <text:span text:style-name="T11">(Datum)</text:span> meine Zulassung als Verteidiger*in von <text:span text:style-name="T11">(Angeklagte Person)</text:span> verweigert. Gegen diese Entscheidung lege ich hiermit Beschwerde ein.</text:p>
      <text:p text:style-name="P1"/>
      <text:p text:style-name="P3"><text:span text:style-name="T1">Zulässigkeit: </text:span>Auch die zur Verteidigung gewählte Person hat ein Beschwerderecht gegen ihre Zurückweisung. Hierzu schreibt beispielsweise Meyer-Goßner im Kommentar zur Strafprozessordnung bei dem §138:</text:p>
      <text:p text:style-name="P1"/>
      <text:p text:style-name="P4">„Gegen die Versagung oder Zurücknahme der Genehmigung nach römisch 2, auch durch das erkennende Gericht (§305 S1 steht nicht entgegen) <text:s/>können der Beschuldigte und der zum Verteidiger Gewählte Beschwerde einlegen (bay 53, 15 = NJW 53, 755; Bay 54, 53 = NJW 54, 1212; Düsseldorf NStZ 88, 91; KK-Laufhütte 17; [...]).“</text:p>
      <text:p text:style-name="P5">(Quelle: Lutz Meyer-Goßner, Kommentar zur Strafprozessordnung, 51. Auflage aus dem Jahr 2008, Seite 589, § 138, Hervorhebung durch den Antragsteller)</text:p>
      <text:p text:style-name="P1"/>
      <text:p text:style-name="P3"><text:span text:style-name="T1">Begründung</text:span>: </text:p>
      <text:p text:style-name="P1"/>
      <text:p text:style-name="P3">Die Angeklagte Person<text:span text:style-name="T11"> __________</text:span> hat <text:s/>beantragt, mich als Verteidiger nach §138 Abs. 2 StPO zuzulassen.</text:p>
      <text:p text:style-name="P3">Um eine ausführliche Beschwerde formulieren zu können, benötige ich die genauen Ablehnungsgründe. Ich beantrage daher eine Kopie <text:s/>des Ablehnungsbescheids.</text:p>
      <text:p text:style-name="P1"><text:span text:style-name="T2">Die Beschwerde wird dennoch zum jetzigen Zeitpunkt eingelegt, obwohl dies aufgrund der Umstände somit vorerst <text:s/>nur oberflächlich begründet werden kann. Dem Gericht wird aber hiermit die Möglichkeit gegeben, der Beschwerde unverzüglich abzuhelfen, wie auch beispielsweise am AG Trier (AZ </text:span>8112 Js 2072/12 27 Cs) geschehen<text:span text:style-name="T2">.</text:span></text:p>
      <text:p text:style-name="P1"/>
      <text:p text:style-name="P3"><draw:frame draw:style-name="fr1" draw:name="Rahmen1" text:anchor-type="paragraph" svg:x="0.085cm" svg:y="0.533cm" svg:width="15.778cm" draw:z-index="0"><draw:text-box fo:min-height="4.198cm"><text:p text:style-name="P4"><text:span text:style-name="T1">Beschluss</text:span> </text:p><text:p text:style-name="P8"/><text:p text:style-name="P6">In dem Strafverfahren [...] hat das Amtsgericht Trier [...] beschlossen: </text:p><text:p text:style-name="P9"/><text:p text:style-name="P7">Unter Abhilfe der seitens des Angeklagten und des von ihm als Verteidiger gewählten <text:s text:c="2"/>[Verteidiger] gegen hiesigen Beschluss vom [Datum] eingelegten Beschwerden wird vorgenannter [Verteidiger] als Wahlverteidiger des Angeklagten gemäß § 138 Abs. 2 Satz 1 StPO zugelassen. </text:p></draw:text-box></draw:frame>Der entsprechende Gerichtsbeschluss aus selbigem Verfahren:</text:p>
      <text:p text:style-name="P1"/>
      <text:p text:style-name="P1"/>
      <text:p text:style-name="P1"/>
      <text:p text:style-name="P1"/>
      <text:p text:style-name="P1"/>
      <text:p text:style-name="P1"/>
      <text:p text:style-name="P1"/>
      <text:p text:style-name="P1"/>
      <text:p text:style-name="P1"/>
      <text:p text:style-name="P1"/>
      <text:p text:style-name="P1"/>
      <text:p text:style-name="P3">Ich bin Jurakundig und sowohl mit dem Strafrecht im allgemeinen als auch mit den Grundzügen des konkreten Falls vertraut und besitze somit das nötige Wissen, um in dem vorliegenden Fall die Verteidigung zu übernehmen. Dass dieses nicht durch Staatsexamina oder ähnliches dokumentiert ist, ist im Fall des §138 Abs. 2 StPO irrelevant. Hierzu Meyer-Goßner:</text:p>
      <text:p text:style-name="P1"/>
      <text:p text:style-name="P3"><text:soft-page-break/><text:s/><text:span text:style-name="T8">„Abgelegte juristische Staatsexamina sind [für die Übernahme der Verteidigung] nicht unbe</text:span><text:span text:style-name="T8">dingt erforderlich (Hamm, MDR 78, 509).“</text:span></text:p>
      <text:p text:style-name="P3">(AAo, Seite 587)</text:p>
      <text:p text:style-name="P1"/>
      <text:p text:style-name="P1"><text:span text:style-name="T2">Auch zu Zweifeln an meiner Vertrauenswürdigkeit habe ich keinerlei Anlass gegeben. Mein persönliches politisches Engagement begründet keine Schlussfolgerungen auf meine Vertrauenswürdigkeit als Rechtsbeistand. </text:span><text:span text:style-name="T7">(:::Falls Ablehnung wegen Vorstrafen:::) Etwaige Vorstrafen im Zusammenhang mit politischen Engagement lassen ebenfalls nicht auf meine Qualitäten als Rechtsbeistand schließen, geben keine Auskünfte über meine Vertrauenswürdigkeit und sind </text:span><text:span text:style-name="T4">völlig unbedeutend <text:s/></text:span><text:span text:style-name="T6">(i.S.d <text:s/>OLG Stuttgart, </text:span><text:span text:style-name="T10">Beschl. v. 24.4.2015 – 4 Ws 117/15 </text:span><text:span text:style-name="T6">)</text:span><text:span text:style-name="T7">. Im Gegenteil lässt sich aus meinen Erfahrungen als Angeklagte Person schließen, die nötige Sachkunde für den konkreten Fall erlangt zu haben.</text:span><text:span text:style-name="T2"> Außerdem war ich an der vorgeworfenen Tat nicht beteiligt. Insofern kommt auch eine Ausschließung nach §138a Abs. 1 StPO nicht in Frage. Freundschaftliche Beziehungen zur Angeklagten Person und ein Interesse an dem Ausgang des Verfahrens kommen nach dem bereits genannten Kommentar von Meyer-Goßner ebenfalls nicht als Ablehnungsgründe in Frage.</text:span></text:p>
      <text:p text:style-name="P1"/>
      <text:p text:style-name="P1"><text:span text:style-name="T2">Die Interessen der beschuldigten Person an der Wahlverteidigung durch mich überwiegen etwaigen Bedenken den Erfordernissen der Rechtspflege nicht gerecht zu werden. Ich erfülle alle Anforderungen die im Karlsruher Kommentar zur StPO (</text:span>KK-StPO/Willnow, 8. Aufl. 2019, StPO § 138 Rn. 8<text:span text:style-name="T2">) aufgelistet werden:<text:line-break/>- Ich bin Geschäftsfähig. <text:line-break/>- Ich bin eine natürliche Person.<text:line-break/>- Meine Verteidigertätigkeit ist auch gem. § 6 II RDG (Rechtsdienstleistungsgesetz) zulässig, da eine vorliegende Freundschaft einer „ähnlich enger Persönlichen Beziehung“ entspricht.<text:line-break/>- § 6 I RDG erlaubt grundsätzlich unentgeltliche Rechtsdienstleistungen.<text:line-break/>- Die beschuldigte Person hat besonderes Vertrauen in meine Person.<text:line-break/>- Meine Sachkunde steht außer Zweifel<text:line-break/>Daher ist es nicht ersichtlich weshalb Bedenken bestehen ich könnte in meiner Rolle als Rechtsbeistand die Pflichten einer Verteidigenden Person nicht beachten oder gegen das Sachlichkeitsgebot verstoßen.<text:line-break/><text:line-break/>Außerdem stellt, in Anbetracht der gebotenen verfassungskonformen Auslegung bei altruistischer Rechtsberatung , eine Ablehnung meiner Person ein Eingriff in meine allgemeine Handlungsfreiheit dar (vgl. BVerfG, Beschluß vom 16. 2. 2006 - 2 BvR 951/04 <text:s/>; <text:s/>NJW 2006, 1502, beck-online).<text:line-break/></text:span></text:p>
      <text:p text:style-name="P3"><text:span text:style-name="T11">Es ist unter Berücksichtigung der Belange eines fairen Prozesses nicht hinnehmbar eine Wahlverteidigung abzulehnen, bloß weil sie sich politisch engagiert und dadurch strafrechtlich vorbelastet ist. Eine Angst sich als gleichgeordnetes Organ der Rechtspflege gegenüberzutreten ist unbegründet und weißt auf strukturelle Probleme in der Justiz hin.</text:span><text:line-break/><text:line-break/>Es liegen keinerlei Ablehnungsgründe vor. <text:line-break/>Dem Antrag von <text:span text:style-name="T11">____________</text:span> ist daher stattzugeben.</text:p>
      <text:p text:style-name="P3"/>
      <text:p text:style-name="P3"/>
      <text:p text:style-name="P12">Ort, Datum &amp; Unterschrift 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svg:font-family="Times, 'Times New Roman'"/>
    <style:font-face style:name="Arial2" svg:font-family="Arial" style:font-family-generic="swiss"/>
    <style:font-face style:name="Droid Sans Mono" svg:font-family="'Droid Sans Mono'" style:font-family-generic="modern" style:font-pitch="fixed"/>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fo:font-size="12pt" fo:language="de" fo:country="DE" style:font-name-asian="Times" style:font-size-asian="12pt" style:language-asian="zh" style:country-asian="CN" style:font-name-complex="Time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writing-mode="lr-tb"/>
      <style:text-properties fo:color="#000000" style:font-name="Times" fo:font-size="12pt" fo:language="de" fo:country="DE" style:font-size-asian="12pt" style:language-asian="en" style:country-asian="U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499cm" fo:hyphenation-ladder-count="no-limit" style:text-autospace="none" style:writing-mode="page"/>
      <style:text-properties style:use-window-font-color="true" style:font-name="Times" fo:font-size="12pt" fo:language="de" fo:country="DE" style:font-name-asian="Times" style:font-size-asian="12pt" style:language-asian="zh" style:country-asian="CN" style:font-name-complex="Times"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loext:contextual-spacing="false" fo:margin-top="0cm" fo:margin-bottom="0cm" fo:hyphenation-ladder-count="no-limit" style:text-autospace="none" style:writing-mode="page"/>
      <style:text-properties style:use-window-font-color="true" style:font-name="Droid Sans Mono" fo:font-size="10pt" fo:language="de" fo:country="DE" style:font-name-asian="Droid Sans Mono" style:font-size-asian="10pt" style:language-asian="zh" style:country-asian="CN" style:font-name-complex="Droid Sans Mono" fo:hyphenate="false" fo:hyphenation-remain-char-count="2" fo:hyphenation-push-char-count="2"/>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win Pech</meta:initial-creator>
    <dc:date>2022-10-02T17:13:38.57</dc:date>
    <meta:generator>OpenOffice/4.1.7$Win32 OpenOffice.org_project/417m1$Build-9800</meta:generator>
    <meta:editing-duration>PT2H8M40S</meta:editing-duration>
    <meta:editing-cycles>2</meta:editing-cycles>
    <dc:creator>Tote Beete</dc:creator>
    <meta:document-statistic meta:table-count="0" meta:image-count="0" meta:object-count="0" meta:page-count="2" meta:paragraph-count="22" meta:word-count="700" meta:character-count="5186"/>
  </office:meta>
</office:document-meta>
</file>