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Devanagari1" svg:font-family="'Noto Sans Devanagari'"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Quotations">
      <style:text-properties style:font-name="Liberation Sans" fo:font-style="italic" fo:font-weight="normal" style:font-style-asian="italic" style:font-weight-asian="normal" style:font-style-complex="italic" style:font-weight-complex="normal"/>
    </style:style>
    <style:style style:name="P2" style:family="paragraph" style:parent-style-name="Quotations">
      <style:text-properties style:font-name="Liberation Sans" fo:font-style="italic" style:font-style-asian="italic" style:font-style-complex="italic"/>
    </style:style>
    <style:style style:name="P3" style:family="paragraph" style:parent-style-name="Standard">
      <style:paragraph-properties style:line-height-at-least="0.176cm" style:writing-mode="lr-tb"/>
      <style:text-properties style:font-name="Liberation Sans" fo:font-size="12pt" style:font-size-asian="12pt" style:font-size-complex="12pt"/>
    </style:style>
    <style:style style:name="P4" style:family="paragraph" style:parent-style-name="Standard">
      <style:paragraph-properties style:line-height-at-least="0.176cm" style:writing-mode="lr-tb"/>
      <style:text-properties style:font-name="Liberation Sans" fo:font-size="12pt" fo:font-weight="bold" style:font-size-asian="12pt" style:font-weight-asian="bold" style:font-size-complex="12pt" style:font-weight-complex="bold"/>
    </style:style>
    <style:style style:name="P5" style:family="paragraph" style:parent-style-name="Standard">
      <style:paragraph-properties style:line-height-at-least="0.176cm" style:writing-mode="lr-tb"/>
      <style:text-properties style:font-name="Liberation Sans" fo:font-size="12pt" fo:font-style="normal" fo:font-weight="normal" style:font-size-asian="12pt" style:font-style-asian="normal" style:font-weight-asian="normal" style:font-size-complex="12pt"/>
    </style:style>
    <style:style style:name="P6" style:family="paragraph" style:parent-style-name="Standard">
      <style:paragraph-properties style:line-height-at-least="0.176cm" style:writing-mode="lr-tb"/>
    </style:style>
    <style:style style:name="P7" style:family="paragraph" style:parent-style-name="Preformatted_20_Text">
      <style:paragraph-properties style:line-height-at-least="0.176cm" style:writing-mode="lr-tb"/>
      <style:text-properties style:font-name="Liberation Sans" fo:font-size="12pt" fo:font-style="italic" style:font-size-asian="12pt" style:font-style-asian="italic" style:font-size-complex="12pt" style:font-style-complex="italic"/>
    </style:style>
    <style:style style:name="P8" style:family="paragraph" style:parent-style-name="Preformatted_20_Text">
      <style:paragraph-properties style:line-height-at-least="0.176cm" fo:text-align="center" style:justify-single-word="false" style:writing-mode="lr-tb"/>
      <style:text-properties style:font-name="Liberation Sans" fo:font-size="12pt" fo:font-style="italic" style:font-size-asian="12pt" style:font-style-asian="italic" style:font-size-complex="12pt" style:font-style-complex="italic"/>
    </style:style>
    <style:style style:name="P9" style:family="paragraph" style:parent-style-name="Standard">
      <style:paragraph-properties fo:margin-left="0cm" fo:margin-right="0cm" style:line-height-at-least="0.176cm" fo:text-align="start" style:justify-single-word="false" fo:text-indent="0cm" style:auto-text-indent="false" style:writing-mode="lr-tb"/>
      <style:text-properties style:font-name="Liberation Sans" fo:font-size="14pt" fo:font-weight="normal" style:font-size-asian="14pt" style:font-weight-asian="normal" style:font-name-complex="Arial" style:font-size-complex="14pt" style:font-weight-complex="normal" style:text-scale="105%"/>
    </style:style>
    <style:style style:name="P10" style:family="paragraph" style:parent-style-name="Standard">
      <style:paragraph-properties fo:margin-left="0cm" fo:margin-right="0cm" style:line-height-at-least="0.176cm" fo:text-align="center" style:justify-single-word="false" fo:text-indent="0cm" style:auto-text-indent="false" style:writing-mode="lr-tb"/>
      <style:text-properties style:font-name="Liberation Sans" fo:font-size="14pt" fo:font-weight="normal" style:font-size-asian="14pt" style:font-weight-asian="normal" style:font-name-complex="Arial" style:font-size-complex="14pt" style:font-weight-complex="normal" style:text-scale="105%"/>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3.752cm" fo:margin-right="0cm" fo:text-indent="0cm" style:auto-text-indent="false"/>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style:line-height-at-least="0.176cm" style:writing-mode="lr-tb"/>
      <style:text-properties style:font-name="Liberation Sans" fo:font-size="12pt" style:font-size-asian="12pt" style:font-size-complex="12pt"/>
    </style:style>
    <style:style style:name="T1" style:family="text">
      <style:text-properties style:text-outline="false" style:text-line-through-style="none" style:font-name="Liberation Sans" fo:font-size="12pt" fo:font-style="normal" fo:text-shadow="none" fo:font-weight="bold" style:font-size-asian="12pt" style:font-style-asian="normal" style:font-weight-asian="bold" style:font-size-complex="12pt" style:font-style-complex="normal" style:font-weight-complex="bold"/>
    </style:style>
    <style:style style:name="T2" style:family="text">
      <style:text-properties style:text-outline="false" style:text-line-through-style="none" style:font-name="Liberation Sans" fo:font-size="12pt" fo:font-style="normal" fo:text-shadow="none" fo:font-weight="bold" fo:background-color="#ffff00" style:font-size-asian="12pt" style:font-style-asian="normal" style:font-weight-asian="bold" style:font-size-complex="12pt" style:font-style-complex="normal" style:font-weight-complex="bold"/>
    </style:style>
    <style:style style:name="T3" style:family="text">
      <style:text-properties style:text-outline="false" style:text-line-through-style="none" style:font-name="Liberation Sans"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 style:family="text">
      <style:text-properties style:text-outline="false" style:text-line-through-style="none" style:font-name="Liberation Sans" fo:font-size="12pt" fo:font-style="italic" fo:text-shadow="none" fo:font-weight="normal" style:font-name-asian="Courier New1" style:font-size-asian="12pt" style:font-style-asian="italic" style:font-weight-asian="normal" style:font-size-complex="12pt" style:font-style-complex="italic" style:font-weight-complex="normal"/>
    </style:style>
    <style:style style:name="T5" style:family="text">
      <style:text-properties style:text-outline="false" style:text-line-through-style="none" style:font-name="Liberation Sans" fo:font-size="12pt" fo:font-style="italic" fo:text-shadow="none" style:text-underline-style="solid" style:text-underline-width="auto" style:text-underline-color="font-color" fo:font-weight="normal" style:font-name-asian="Courier New1" style:font-size-asian="12pt" style:font-style-asian="italic" style:font-weight-asian="normal" style:font-size-complex="12pt" style:font-style-complex="italic" style:font-weight-complex="normal"/>
    </style:style>
    <style:style style:name="T6" style:family="text">
      <style:text-properties style:text-outline="false" style:text-line-through-style="none" style:font-name="Liberation Sans" fo:font-size="14pt" fo:letter-spacing="0.106cm" fo:font-style="normal" fo:text-shadow="none" style:text-underline-style="none" fo:font-weight="bold" style:font-size-asian="14pt" style:font-style-asian="normal" style:font-weight-asian="bold" style:font-name-complex="Arial" style:font-size-complex="14pt" style:font-style-complex="normal" style:font-weight-complex="bold" style:text-scale="105%"/>
    </style:style>
    <style:style style:name="T7" style:family="text">
      <style:text-properties style:text-outline="false" style:text-line-through-style="none" style:font-name="Liberation Sans" fo:font-size="13pt" fo:font-style="normal" fo:text-shadow="none" style:text-underline-style="none" style:font-size-asian="13pt" style:font-style-asian="normal" style:font-name-complex="Arial" style:font-size-complex="13pt" style:font-style-complex="normal" style:text-scale="105%"/>
    </style:style>
    <style:style style:name="T8" style:family="text">
      <style:text-properties style:text-outline="false" style:text-line-through-style="none" style:font-name="Liberation Sans" fo:font-size="13pt" fo:font-style="normal" fo:text-shadow="none" style:text-underline-style="none" fo:background-color="#ffff00" style:font-size-asian="13pt" style:font-style-asian="normal" style:font-name-complex="Arial" style:font-size-complex="13pt" style:font-style-complex="normal" style:text-scale="105%"/>
    </style:style>
    <style:style style:name="T9" style:family="text">
      <style:text-properties style:font-name="Liberation Sans"/>
    </style:style>
    <style:style style:name="T10" style:family="text">
      <style:text-properties style:font-name="Liberation Sans" fo:font-size="12pt" fo:font-style="normal" fo:font-weight="normal" style:font-size-asian="12pt" style:font-style-asian="normal" style:font-weight-asian="normal" style:font-size-complex="12pt"/>
    </style:style>
    <style:style style:name="T11" style:family="text">
      <style:text-properties style:font-name="Liberation Sans" fo:font-size="13pt" fo:font-weight="bold" style:font-size-asian="13pt" style:font-weight-asian="bold" style:font-size-complex="13pt" style:font-weight-complex="bold"/>
    </style:style>
    <style:style style:name="T12" style:family="text">
      <style:text-properties style:font-name="Liberation Sans" fo:font-size="13pt" style:text-underline-style="solid" style:text-underline-width="auto" style:text-underline-color="font-color" fo:font-weight="bold" style:font-size-asian="13pt" style:font-weight-asian="bold" style:font-size-complex="13pt" style:font-weight-complex="bold"/>
    </style:style>
    <style:style style:name="T13" style:family="text">
      <style:text-properties style:font-name="Liberation Sans" fo:font-size="13pt" style:text-underline-style="solid" style:text-underline-width="auto" style:text-underline-color="font-color" fo:font-weight="bold" fo:background-color="#ffff00" style:font-size-asian="13pt" style:font-weight-asian="bold" style:font-size-complex="13pt" style:font-weight-complex="bold"/>
    </style:style>
    <style:style style:name="T14"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Absatz-Standardschriftart"><text:span text:style-name="T11">In der Strafsache:</text:span></text:span></text:p>
      <text:p text:style-name="P12"><text:span text:style-name="Absatz-Standardschriftart"><text:span text:style-name="T12">- </text:span></text:span><text:span text:style-name="Absatz-Standardschriftart"><text:span text:style-name="T13">(Aktenzeichen einfügen)</text:span></text:span><text:span text:style-name="Absatz-Standardschriftart"><text:span text:style-name="T12">-</text:span></text:span></text:p>
      <text:p text:style-name="P11"><text:span text:style-name="Absatz-Standardschriftart"><text:span text:style-name="T9"/></text:span></text:p>
      <text:p text:style-name="P11"><text:span text:style-name="Absatz-Standardschriftart"><text:span text:style-name="T9">lege ich folgen</text:span></text:span><text:span text:style-name="Absatz-Standardschriftart"><text:span text:style-name="T9">d</text:span></text:span><text:span text:style-name="Absatz-Standardschriftart"><text:span text:style-name="T9">e</text:span></text:span></text:p>
      <text:p text:style-name="P9"><text:span text:style-name="Absatz-Standardschriftart"><text:span text:style-name="T6"/></text:span></text:p>
      <text:p text:style-name="P10"><text:span text:style-name="Absatz-Standardschriftart"><text:span text:style-name="T6">Beschwerde gegen die Ablehnung der beantragten Wahlverteidig</text:span></text:span><text:span text:style-name="Absatz-Standardschriftart"><text:span text:style-name="T6">ung</text:span></text:span></text:p>
      <text:p text:style-name="P9"><text:span text:style-name="Absatz-Standardschriftart"><text:span text:style-name="T6"/></text:span></text:p>
      <text:p text:style-name="Text_20_body"><text:span text:style-name="Absatz-Standardschriftart"><text:span text:style-name="T9">ein.</text:span></text:span></text:p>
      <text:p text:style-name="P4"/>
      <text:p text:style-name="P6"><text:span text:style-name="Absatz-Standardschriftart"><text:span text:style-name="T2">Richter*in ________</text:span></text:span><text:span text:style-name="Absatz-Standardschriftart"><text:span text:style-name="T1"> hat mir mit Entscheidung des </text:span></text:span><text:span text:style-name="Absatz-Standardschriftart"><text:span text:style-name="T2">(Datum der Ablehnung)</text:span></text:span><text:span text:style-name="Absatz-Standardschriftart"><text:span text:style-name="T1">, die Zulassung von </text:span></text:span><text:span text:style-name="Absatz-Standardschriftart"><text:span text:style-name="T2">_____________</text:span></text:span><text:span text:style-name="Absatz-Standardschriftart"><text:span text:style-name="T1"> als meine Verteidigung im Sinne des § 138 Abs. 2 StPO versagt. Gegen diese Entscheidung lege ich hiermit Beschwerde ein.</text:span></text:span></text:p>
      <text:p text:style-name="P3"/>
      <text:p text:style-name="P3"/>
      <text:p text:style-name="P6"><text:span text:style-name="Absatz-Standardschriftart"><text:span text:style-name="T3">Begründung:</text:span></text:span></text:p>
      <text:p text:style-name="P6"><text:span text:style-name="Absatz-Standardschriftart"><text:span text:style-name="T3"/></text:span></text:p>
      <text:p text:style-name="P6"><text:span text:style-name="Absatz-Standardschriftart"><text:span text:style-name="T1">I</text:span></text:span><text:span text:style-name="T10">ch </text:span><text:span text:style-name="T10">hab</text:span><text:span text:style-name="T10">e nach § 137 Abs. 1 StPO und § 138 Abs. 2 StPO das Recht</text:span><text:span text:style-name="T10">, mich von </text:span><text:span text:style-name="T10">bis zu drei</text:span><text:span text:style-name="T10"> Verteidiger*</text:span><text:span text:style-name="T10">in</text:span><text:span text:style-name="T10">nen</text:span><text:span text:style-name="T10"> meiner Wahl verteidigen zu lassen. </text:span><text:span text:style-name="T10">Ob ich in der Lage bin, mich selbst zu verteidigen oder nicht, spielt für die Berechtigung, Verteidigende meiner Wahl zu beantragen, keine Rolle.</text:span><text:span text:style-name="T10"> Dies wird unter anderem durch den 6. Artikel der Menschenrechtskonvention („Recht auf ein faires Verfahren“), Absatz 3 geregelt. Dort heißt es:</text:span></text:p>
      <text:p text:style-name="P3"/>
      <text:p text:style-name="P1">„Jede angeklagte Person hat mindestens folgende Rechte: […]</text:p>
      <text:p text:style-name="P1">c) sich selbst zu verteidigen, sich durch einen Verteidiger ihrer Wahl verteidigen zu lassen oder, falls ihr die Mittel zur Bezahlung fehlen, unentgeltlich den Beistand eines Verteidigers zu erhalten, wenn dies im Interesse der Rechtspflege erforderlich ist“</text:p>
      <text:p text:style-name="P3"/>
      <text:p text:style-name="P5">Der § 138 Abs. 2 StPO stellt strenge Anforderungen an die Bedingungen, unter denen die Beiordnung einem*einer Verteidiger*in abgelehnt werden kann. Hierzu heißt es beispielsweise bei dem bereits in meinem Antrag auf Wahlverteidigung zitierten Kommentar von Meyer-Goßner:</text:p>
      <text:p text:style-name="P3"/>
      <text:p text:style-name="Quotations"><text:span text:style-name="Absatz-Standardschriftart"><text:span text:style-name="T4">"In Betracht [als Verteidiger, Anmerkung d. Antragssteller</text:span></text:span><text:span text:style-name="Absatz-Standardschriftart"><text:span text:style-name="T4">s</text:span></text:span><text:span text:style-name="Absatz-Standardschriftart"><text:span text:style-name="T4">] kommen insbesondere ausländische Rechtsanwälte [...], Rechtsbeistände die [...] Mitglied der RAK sind [...], ein Assesor [...], Angehörige der steuerberatenden Berufe im Steuerstrafverfahren [...], </text:span></text:span><text:span text:style-name="Absatz-Standardschriftart"><text:span text:style-name="T5">auch Familienangehörige, Freunde und Bekannte</text:span></text:span><text:span text:style-name="Absatz-Standardschriftart"><text:span text:style-name="T4">, nicht jedoch Mitangeklagte [...]."</text:span></text:span></text:p>
      <text:p text:style-name="P8"/>
      <text:p text:style-name="P2">"Verwandschaftliche und freundschaftliche Beziehungen des Gewählten zu dem Beschuldigten und ein Interesse dieser Person am Ausgang des Verfahrens allein stellen seine Fähigkeit, die Verteidigung sachgerecht zu führen nicht von vornherein in Frage (Hamm, MDR 78, 509). Abgelegte juristische Staatsexamina sind nicht unbedingt erforderlich (Hamm, AAo.; str)."</text:p>
      <text:p text:style-name="P7"/>
      <text:p text:style-name="P2"><text:soft-page-break/>"Die Genehmigung darf nicht auf besondere Ausnahmefälle beschränkt werden (Bay 78, 27 = VRS 55, <text:s/>190 ; Hamm NstZ, 07, 238 mwN). Sie muss vielmehr erteilt werden, wenn der Gewählte genügend sachkundig und vertrauenswürdig erscheint und auch sonst keine Bedenken gegen sein Auftreten als Verteidiger bestehen (BVerfG NJW 06: Orientierung am Maßstab §43a BRAO, Bay aaO, Zweibrücken NSV 93, 493)."</text:p>
      <text:p text:style-name="P2">(Alle Zitate auf Seite 587, Hervorhebungen durch den Beschwerdesteller)</text:p>
      <text:p text:style-name="P3"/>
      <text:p text:style-name="P5">Die Zulassung von <text:span text:style-name="T14">____________</text:span> als meine Verteidigung steht den Bedürfnissen der Rechtspflege nicht entgegen. Im Gegenteil, eine Zulassung ist erforderlich, um mir die Möglichkeit zu geben meine prozessualen Rechte wahrzunehmen, mich angemessen verteidigen zu können, kurzum um ein faires, geordnetes Verfahren überhaupt durchführen zu können.</text:p>
      <text:p text:style-name="P5"><text:span text:style-name="T14">__________</text:span>s Kenntnisse des Strafrechts sind für die Übernahme meiner Verteidigung vollkommen ausreichend, wie ich es in meinem Antrag auf Rechtsbeistand auch dargelegt habe: <text:span text:style-name="T14">(Hier nochmal die Jura-Kenntnisse aufzählen)</text:span><text:line-break/><text:line-break/>Ein politisches Engagement seitens meiner Wunschlaienverteidigung steht der geforderten Vertrauenswürdigkeit nicht entgegen. Etwaige Vorverurteilungen sind ein Argument für besondere Vorkenntnisse in der Materie und lassen darauf schließen, dass <text:span text:style-name="T14">_______</text:span> sich mit strafrechtlichen Vorwürfen schon einschlägig auseinandergesetzt hat. Als eine Person die, so wie ich, von Repression betroffen ist, versteht es <text:span text:style-name="T14">________</text:span> mir die nötige emotionale Unterstützung zu gewährleisten um mich angemessen verteidigen zu können.</text:p>
      <text:p text:style-name="P5"><text:s/><text:line-break/>Es ist auch nicht ersichtlich weshalb Bedenken bestehen, <text:span text:style-name="T14">__________</text:span> könne sich nach § 43a Nr.3 BRAO unsachlich verhalten. Aus seinem Politischem Engagement lässt sich weder schließen, dass <text:span text:style-name="T14">________</text:span> bewusst Unwahrheiten verbreiten würde, noch kann geschlossen werden, dass sich <text:span text:style-name="T14">__________</text:span> ohne Anlass von Beteiligten herabsetzend äußern würde (vgl. § 43a Nr.3 Satz 2 BRAO). <text:line-break/>Ebenso ist nicht ersichtlich weshalb eine Person, die strafrechtlich in Erscheinung tretet nicht als ein dem Gericht und der Staatsanwaltschaft gleichgeordnetes Organ der Rechtspflege tätig werden sollte, denn es gibt auch Anwält*innen die trotz verbüßung einer Freiheitsstrafe weiterhin ihren Beruf ausüben durften.<text:line-break/>Außerdem habe ich für meine Verteidigung das Recht auf bis zu 3 Verteidigende Personen. </text:p>
      <text:p text:style-name="P3"/>
      <text:p text:style-name="P5">Aus diesen Gründen ist die Zulassung von <text:span text:style-name="T14">_________</text:span> als meine*n Verteidiger*in notwendig und möglich, seine Zurückweisung ist daher aufzuheben.</text:p>
      <text:p text:style-name="P5"/>
      <text:p text:style-name="P5"/>
      <text:p text:style-name="P5">Ich beantrage hierzu einen schriftlichen Gerichtsbeschluss.</text:p>
      <text:p text:style-name="P3"/>
      <text:p text:style-name="P3"><text:span text:style-name="T14">Ort, Datum, Unterschrift</text:span>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Devanagari1" svg:font-family="'Noto Sans Devanagari'"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Noto Sans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Noto Sans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Noto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default-outline-level="" style:class="html">
      <style:paragraph-properties style:line-height-at-least="0.176cm" fo:text-align="start" style:justify-single-word="false" style:vertical-align="baseline"/>
      <style:text-properties fo:font-variant="normal" fo:text-transform="none" style:use-window-font-color="true" style:font-name="Courier New" fo:font-size="10pt" fo:language="de" fo:country="DE" style:text-underline-style="none" style:font-name-asian="Courier New1" style:font-size-asian="10pt" style:language-asian="de" style:country-asian="DE" style:font-name-complex="Courier New1" style:font-size-complex="10pt" style:language-complex="de" style:country-complex="DE" style:text-emphasize="none" style:text-scale="100%"/>
    </style:style>
    <style:style style:name="Absatz-Standardschriftart" style:family="text">
      <style:text-properties fo:font-variant="normal" fo:text-transform="none" style:use-window-font-color="true" style:font-name="Times New Roman" fo:font-size="12pt" fo:language="de" fo:country="DE" style:text-underline-style="none" style:font-name-asian="Lucida Sans Unicode" style:font-size-asian="12pt" style:language-asian="de" style:country-asian="DE" style:font-name-complex="Times New Roman1" style:font-size-complex="12pt" style:language-complex="de" style:country-complex="D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5T13:21:29.651364477</meta:creation-date>
    <dc:date>2022-10-02T17:14:23.89</dc:date>
    <meta:editing-duration>P7DT17H16M12S</meta:editing-duration>
    <meta:editing-cycles>3</meta:editing-cycles>
    <meta:generator>OpenOffice/4.1.7$Win32 OpenOffice.org_project/417m1$Build-9800</meta:generator>
    <dc:creator>Tote Beete</dc:creator>
    <meta:document-statistic meta:table-count="0" meta:image-count="0" meta:object-count="0" meta:page-count="2" meta:paragraph-count="21" meta:word-count="634" meta:character-count="4639"/>
  </office:meta>
</office:document-meta>
</file>