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Quotations">
      <style:paragraph-properties fo:line-height="150%"/>
      <style:text-properties style:font-name="Liberation Sans" fo:language="de" fo:country="DE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ans" fo:font-size="12pt" fo:letter-spacing="0.106cm" fo:language="de" fo:country="D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Liberation Sans" fo:font-size="12pt" fo:language="de" fo:country="D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Liberation Sans" fo:font-size="12pt" fo:language="de" fo:country="DE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Liberation Sans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Liberation Sans" fo:font-size="13pt" fo:language="de" fo:country="D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style:font-name="Liberation Sans" fo:font-size="13pt" fo:language="de" fo:country="DE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Liberation Sans" fo:font-size="12pt" fo:language="de" fo:country="D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padding-left="0cm" fo:padding-right="0cm" fo:padding-top="0cm" fo:padding-bottom="0.074cm" fo:border-left="none" fo:border-right="none" fo:border-top="none" fo:border-bottom="0.035cm solid #000000" style:join-border="false"/>
      <style:text-properties style:font-name="Liberation Sans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Liberation Sans" fo:font-size="12pt" fo:language="de" fo:country="DE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Liberation Sans" fo:font-size="12pt" fo:language="de" fo:country="DE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5pt" fo:letter-spacing="0.106cm" fo:language="de" fo:country="DE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8pt" fo:letter-spacing="0.106cm" fo:language="de" fo:country="DE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 der Sache:<text:line-break/>-(<text:span text:style-name="T2">Aktenzeichen</text:span>)-</text:p>
      <text:p text:style-name="P12"/>
      <text:p text:style-name="P13">Befangenheitsantrag</text:p>
      <text:p text:style-name="P12"/>
      <text:p text:style-name="P2"/>
      <text:p text:style-name="P6"><text:span text:style-name="T2">Richter*in______________ </text:span>ist wegen des Verdachts der Befangenheit abzulehnen, da <text:span text:style-name="T2">er/sie</text:span> mich in meiner Verteidigung massiv einschränkt. Dies wird insbesondere dadurch deutlich, dass <text:span text:style-name="T2">er/sie</text:span> mir eine Pause zur Formulierung eines Befangenheitsantrags verweigert hat.</text:p>
      <text:p text:style-name="P7"/>
      <text:p text:style-name="P3">Begründung:</text:p>
      <text:p text:style-name="P4">Durch diese Entscheidung wird meine Verteidigungsfähigkeit massiv beschnitten, da ich nicht einmal mehr die Möglichkeit habe, eine mögliche Befangenheit <text:span text:style-name="T2">des/der</text:span> vorsitzenden <text:span text:style-name="T2">Richter*in</text:span> zu thematisieren und so zu erwirken einer neutralen richtenden Person gegenüberzustehen und ein faires Verfahren zu erhalten.</text:p>
      <text:p text:style-name="P4">Es wird mir im laufenden Verfahren unmöglich gemacht, fristgerecht darzulegen aus welchen weiteren Gründen ich <text:span text:style-name="T2">Richter*in_______</text:span> für befangen halte, da die Zeit entsprechende Anträge zu formulieren schlicht und einfach nicht gewährt wird. Somit beschneidet <text:span text:style-name="T2">Richter*in _______________ </text:span><text:s/>mein Recht auf einen fairen Prozess gem. Artikel 101 Abs. 1 S. 2 GG. Dieser Antrag wurde als direkte Reaktion auf die Ablehnung der Pause gestellt und ist mithin fristgerecht. </text:p>
      <text:p text:style-name="P4"/>
      <text:p text:style-name="P8">Glaubhaftmachung:</text:p>
      <text:p text:style-name="P8"/>
      <text:list xml:id="list4677783859984143060" text:style-name="L1">
        <text:list-item>
          <text:p text:style-name="P11">dienstliche Erklärung der vorsitzenden Richterperson</text:p>
        </text:list-item>
        <text:list-item>
          <text:p text:style-name="P11"><text:span text:style-name="T1">P</text:span><text:span text:style-name="T1">rotokoll der Hauptverhandlung am </text:span><text:span text:style-name="T1">04.06.21</text:span></text:p>
        </text:list-item>
      </text:list>
      <text:p text:style-name="P5"/>
      <text:p text:style-name="P5"/>
      <text:p text:style-name="P5">Ich beantrage hierzu einen schriftlichen und verlesenen Gerichtsbeschluss.</text:p>
      <text:p text:style-name="P5"/>
      <text:p text:style-name="P9"/>
      <text:p text:style-name="P5">Ort, 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5:53:21.062426547</meta:creation-date>
    <dc:date>2022-10-02T21:19:32.37</dc:date>
    <meta:editing-duration>PT48M41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67" meta:character-count="1305"/>
    <dc:creator>Tote Beete</dc:creator>
  </office:meta>
</office:document-meta>
</file>