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ourier New" svg:font-family="'Courier New'" style:font-family-generic="modern" style:font-pitch="fixed"/>
    <style:font-face style:name="OpenSymbol" svg:font-family="OpenSymbol, 'Arial Unicode MS'"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4pt" style:font-size-complex="14pt"/>
    </style:style>
    <style:style style:name="P3" style:family="paragraph" style:parent-style-name="Standard">
      <style:paragraph-properties style:writing-mode="lr-tb"/>
      <style:text-properties fo:font-weight="bold" style:font-weight-complex="bold"/>
    </style:style>
    <style:style style:name="P4" style:family="paragraph" style:parent-style-name="Standard">
      <style:paragraph-properties fo:text-align="center" style:justify-single-word="false" style:writing-mode="lr-tb"/>
      <style:text-properties fo:font-size="20pt" style:text-underline-style="solid" style:text-underline-width="auto" style:text-underline-color="font-color" fo:font-weight="bold" style:font-size-asian="20pt" style:font-size-complex="20pt" style:font-weight-complex="bold"/>
    </style:style>
    <style:style style:name="P5" style:family="paragraph" style:parent-style-name="Preformatted_20_Text_20__28_user_29_">
      <style:paragraph-properties style:writing-mode="lr-tb"/>
    </style:style>
    <style:style style:name="P6" style:family="paragraph" style:parent-style-name="Preformatted_20_Text_20__28_user_29_">
      <style:paragraph-properties style:writing-mode="lr-tb"/>
      <style:text-properties style:font-name="Times New Roman" fo:font-size="12pt" fo:font-style="italic"/>
    </style:style>
    <style:style style:name="P7" style:family="paragraph" style:parent-style-name="Preformatted_20_Text_20__28_user_29_">
      <style:paragraph-properties fo:text-align="center" style:justify-single-word="false" style:writing-mode="lr-tb"/>
      <style:text-properties style:font-name="Times New Roman" fo:font-size="12pt" fo:font-style="italic" style:font-size-complex="12pt" style:font-style-complex="italic"/>
    </style:style>
    <style:style style:name="P8" style:family="paragraph" style:parent-style-name="Standard">
      <style:paragraph-properties fo:padding-left="0cm" fo:padding-right="0cm" fo:padding-top="0cm" fo:padding-bottom="0.074cm" fo:border-left="none" fo:border-right="none" fo:border-top="none" fo:border-bottom="0.035cm solid #000000" style:writing-mode="lr-tb" style:join-border="false"/>
    </style:style>
    <style:style style:name="P9" style:family="paragraph" style:parent-style-name="Standard" style:list-style-name="RTF_5f_Num_20_2">
      <style:paragraph-properties style:writing-mode="lr-tb"/>
    </style:style>
    <style:style style:name="P10" style:family="paragraph" style:parent-style-name="Standard">
      <style:paragraph-properties fo:text-align="center" style:justify-single-word="false" style:writing-mode="lr-tb"/>
      <style:text-properties fo:font-size="20pt" style:text-underline-style="solid" style:text-underline-width="auto" style:text-underline-color="font-color" fo:font-weight="bold" style:font-size-asian="20pt" style:font-size-complex="20pt" style:font-weight-complex="bold"/>
    </style:style>
    <style:style style:name="P11" style:family="paragraph" style:parent-style-name="Standard">
      <style:paragraph-properties fo:text-align="start" style:justify-single-word="false" style:writing-mode="lr-tb"/>
      <style:text-properties fo:font-size="13pt" style:text-underline-style="none" fo:font-weight="normal" style:font-size-asian="13pt" style:font-weight-asian="normal" style:font-size-complex="13pt" style:font-weight-complex="normal"/>
    </style:style>
    <style:style style:name="T1" style:family="text">
      <style:text-properties style:text-outline="false" style:text-line-through-style="none" fo:text-shadow="none" fo:font-weight="bold" style:font-style-complex="normal" style:font-weight-complex="bold"/>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n der Sache:<text:line-break/>-(<text:span text:style-name="T2">Aktenzeichen</text:span>)-</text:p>
      <text:p text:style-name="P4"/>
      <text:p text:style-name="P4">Befangenheitsantrag</text:p>
      <text:p text:style-name="P2"/>
      <text:p text:style-name="P3"><text:span text:style-name="T2">Richter*in ______________</text:span> ist wegen des Verdachts der Befangenheit abzulehnen, da <text:span text:style-name="T2">er*sie</text:span> systematisch meine Möglichkeiten mich zu verteidigen einschränkt. Dies zeigt sich insbesondere darin, dass <text:span text:style-name="T2">er*sie</text:span> sich weigert, mir eine*n Wahlverteidiger*in bzw. einen Beistand beizuordnen.</text:p>
      <text:p text:style-name="P1"/>
      <text:p text:style-name="P1"><text:span text:style-name="Absatz-Standardschriftart"><text:span text:style-name="T1">Begründung:</text:span></text:span> Ich habe im Laufe des Verfahrens beantragt, <text:span text:style-name="T2">___________</text:span> als meine Verteidigung zuzulassen. Dies habe ich u.a. damit begründet, dass ich<text:span text:style-name="T2"> (::: z.B. :::) nicht die finanziellen Möglichkeiten habe eine*n Anwalt*in zu bezahlen</text:span>, als juristischer Laie aber zwingend auf juristischen Beistand angewiesen bin, um mich angemessen verteidigen zu können. <text:span text:style-name="T2">Richter*in______________</text:span> hat diesen Antrag abgelehnt.</text:p>
      <text:p text:style-name="P1"/>
      <text:p text:style-name="P1">Daraufhin habe ich Beschwerde eingelegt und in der Begründung ausführlich dargelegt, warum die Beiordnung von <text:span text:style-name="T2">__________</text:span> als Verteidigung möglich und notwendig ist. So bezog ich mich auf den 6. Artikel der Menschenrechtskonvention.</text:p>
      <text:p text:style-name="P1">Zu den strengen Bedingungen unter denen die Beiordnung einer Wahlverteidgung die keine Anwält*in ist abgelehnt werden kann, zitierte ich außerdem einschlägige Passagen aus einem Kommentar zum entsprechenden Paragraphen.</text:p>
      <text:p text:style-name="P1"/>
      <text:p text:style-name="P7">"Verwandschaftliche und freundschaftliche Beziehungen des Gewählten zu dem Beschuldigten und ein Interesse dieser Person am Ausgang des Verfahrens allein stellen seine Fähigkeit, die Verteidigung sachgerecht zu führen nicht von vornherein in Frage (Hamm, MDR 78, 509). Abgelegte juristische Staatsexamina sind nicht unbedingt erforderlich (Hamm, AAo.; str)."</text:p>
      <text:p text:style-name="P5"/>
      <text:p text:style-name="P6">"Die Genehmigung darf nicht auf besondere Ausnahmefälle beschränkt werden (Bay 78, 27 = VRS 55, <text:s/>190 ; Hamm NstZ, 07, 238 mwN). Sie muss vielmehr erteilt werden, wenn der Gewählte genügend sachkundig und vertrauenswürdig erscheint und auch sonst keine Bedenken gegen sein Auftreten als Verteidiger bestehen (BvferG NJW 06: Orientierung am Maßstab §43a BRAO, Bay aaO, Zweibrücken NSV 93, 493)."</text:p>
      <text:p text:style-name="P6">(Quelle: Lutz Meyer-Goßner, Strafprozessordnung, Verlag C.H. Beck, <text:s/>51. Auflage aus dem Jahr 2008, <text:s/>Seite 587)</text:p>
      <text:p text:style-name="P1"/>
      <text:p text:style-name="P1">Darauf bezugnehmend habe ich dargelegt, dass keine Voraussetzungen vorliegen, <text:span text:style-name="T2">____________</text:span>, nicht als meine Verteidigung nach §138 Absatz 2 StPO zuzulassen da diese Person sachkundig und vertrauenswürdig ist, an der Tat nicht beteiligt war, und meine Verteidigung ohne nennenswerte zeitliche Verzögerung übernehmen kann. <text:s/>Außerdem führte ich noch einmal aus, dass meine Fähigkeit, mich vor Gericht zu verteidigen, ohne rechtlichen Beistand eingeschränkt ist.</text:p>
      <text:p text:style-name="P1">Obwohl <text:span text:style-name="T2">Richter*in____________</text:span> durch die Beschwerde die Möglichkeit hatte, dessen Entscheidung zu korrigieren, tat <text:span text:style-name="T2">er*sie</text:span> dies nicht.</text:p>
      <text:p text:style-name="P1"/>
      <text:p text:style-name="P1">Durch diese Entscheidung entstand bei mir der Verdacht, dass <text:span text:style-name="T2">Richter/in _________</text:span> <text:s/>mir gegenüber befangen ist. Denn ich habe den Eindruck, dass <text:span text:style-name="T2">Richter/in _____________</text:span> mir die Beiordnung eine*r Verteidiger*in bzw. Beistands nicht primär aus verfahrensrechtlichen Gründen ablehnt, sondern um gezielt meine Verteidigungsfähigkeit einzuschränken. </text:p>
      <text:p text:style-name="P1">Warum die richtende Person dies herbeiführen will (z.B. um eine einschüchternde und schnelle Verurteilung ganz im Sinne der Strafjustiz zu ermöglichen, weil es lästig ist wenn Menschen sich dagegen wehren, weil der Zeitplan wichtiger ist als meine Fähigkeit mich angemessen zu <text:soft-page-break/>verteidigen, weil <text:span text:style-name="T2">er*sie</text:span> den Plan hat zu meinem Nachteil Recht zu beugen oder weil <text:span text:style-name="T2">er*sie</text:span> es nicht mag wenn in <text:span text:style-name="T2">seinem*ihren</text:span> Verfahren Kritik an den gewalttätigen Institutionen Justiz, Knast, Staat, Kapital geäußert wird etc. pp.) ist für mich nicht vollständig ersichtlich. Dies ist jedoch auch nicht notwendig, denn schon allein die in diesem Verfahren von <text:span text:style-name="T2">ihm*ihr</text:span> getroffenen Entscheidungen reichen aus, um bei mir den Eindruck zu hinterlassen, <text:span text:style-name="T2">er*sie</text:span> sei in seinem Verhalten mir gegenüber befangen.</text:p>
      <text:p text:style-name="P1">Daher ist <text:span text:style-name="T2">Richter*in ______________</text:span> abzulehnen.</text:p>
      <text:p text:style-name="P1"/>
      <text:p text:style-name="P1">Ausschlaggebend für meinen Eindruck, dass <text:span text:style-name="T2">Richter*in ___________</text:span> mir gegenüber befangen ist, war (trotz aller vorherigen Entscheidungen) die Entscheidung, meinen Antrag auf Aussetzung des Verfahrens abzulehnen und somit nicht einmal eine unabhängige Prüfung der Beschwerde abzuwarten. Der vorliegende Antrag wurde als direkte Reaktion auf dieses konkrete Verhalten <text:span text:style-name="T2">des*der Richter*in</text:span> in der Hauptverhandlung ausformuliert und anschließend gestellt, daher ist er fristgerecht vorgebracht worden.</text:p>
      <text:p text:style-name="P1"/>
      <text:p text:style-name="P3">Glaubhaftmachung:</text:p>
      <text:p text:style-name="P1"/>
      <text:list xml:id="list1483253735881564615" text:style-name="RTF_5f_Num_20_2">
        <text:list-header>
          <text:p text:style-name="P9">- Dienstliche Erklärung der abgelehnten <text:span text:style-name="T2">Richter*in_____________</text:span><text:line-break/>- Die oben angegebenen Quellen aller juristischen Fachtexte</text:p>
        </text:list-header>
      </text:list>
      <text:p text:style-name="P1">- Alle in der Begründung genannten Paragraphen aus StPO und MRK</text:p>
      <text:p text:style-name="P1">- Protokoll der Hauptverhandlung vom <text:span text:style-name="T2">(Datum)</text:span></text:p>
      <text:p text:style-name="P1"><text:tab/><text:tab/><text:tab/></text:p>
      <text:p text:style-name="P1"/>
      <text:p text:style-name="P1"/>
      <text:p text:style-name="P1"/>
      <text:p text:style-name="P8"/>
      <text:p text:style-name="P1">Ort, Datum,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ourier New" svg:font-family="'Courier New'" style:font-family-generic="modern" style:font-pitch="fixed"/>
    <style:font-face style:name="OpenSymbol" svg:font-family="OpenSymbol, 'Arial Unicode MS'"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_20__28_user_29_" style:display-name="Preformatted Text (user)" style:family="paragraph" style:parent-style-name="Standard">
      <style:text-properties style:font-name="Courier New" fo:font-size="10pt" style:font-name-asian="Courier New" style:font-name-complex="Courier New" style:font-size-complex="10pt"/>
    </style:style>
    <style:style style:name="Absatz-Standardschriftart" style:family="text">
      <style:text-properties fo:font-variant="normal" fo:text-transform="none" style:use-window-font-color="true" style:font-name="Times New Roman" fo:font-size="12pt" fo:language="de" fo:country="DE" style:text-underline-style="none" style:font-name-asian="SimSun1" style:language-asian="zh" style:country-asian="CN" style:font-name-complex="Times New Roman" style:font-size-complex="12pt" style:text-emphasize="none" style:text-scale="100%"/>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2_20_10" style:display-name="RTF_Num 2 1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OpenSymbol"/>
      </text:list-level-style-bullet>
      <text:list-level-style-bullet text:level="2" text:style-name="RTF_5f_Num_20_2_20_2" style:num-suffix="." text:bullet-char="–">
        <style:list-level-properties/>
        <style:text-properties style:font-name="OpenSymbol"/>
      </text:list-level-style-bullet>
      <text:list-level-style-bullet text:level="3" text:style-name="RTF_5f_Num_20_2_20_3" style:num-suffix="." text:bullet-char="–">
        <style:list-level-properties/>
        <style:text-properties style:font-name="OpenSymbol"/>
      </text:list-level-style-bullet>
      <text:list-level-style-bullet text:level="4" text:style-name="RTF_5f_Num_20_2_20_4" style:num-suffix="." text:bullet-char="–">
        <style:list-level-properties/>
        <style:text-properties style:font-name="OpenSymbol"/>
      </text:list-level-style-bullet>
      <text:list-level-style-bullet text:level="5" text:style-name="RTF_5f_Num_20_2_20_5" style:num-suffix="." text:bullet-char="–">
        <style:list-level-properties/>
        <style:text-properties style:font-name="OpenSymbol"/>
      </text:list-level-style-bullet>
      <text:list-level-style-bullet text:level="6" text:style-name="RTF_5f_Num_20_2_20_6" style:num-suffix="." text:bullet-char="–">
        <style:list-level-properties/>
        <style:text-properties style:font-name="OpenSymbol"/>
      </text:list-level-style-bullet>
      <text:list-level-style-bullet text:level="7" text:style-name="RTF_5f_Num_20_2_20_7" style:num-suffix="." text:bullet-char="–">
        <style:list-level-properties/>
        <style:text-properties style:font-name="OpenSymbol"/>
      </text:list-level-style-bullet>
      <text:list-level-style-bullet text:level="8" text:style-name="RTF_5f_Num_20_2_20_8" style:num-suffix="." text:bullet-char="–">
        <style:list-level-properties/>
        <style:text-properties style:font-name="OpenSymbol"/>
      </text:list-level-style-bullet>
      <text:list-level-style-bullet text:level="9" text:style-name="RTF_5f_Num_20_2_20_9" style:num-suffix="." text:bullet-char="–">
        <style:list-level-properties/>
        <style:text-properties style:font-name="OpenSymbol"/>
      </text:list-level-style-bullet>
      <text:list-level-style-number text:level="10" text:style-name="RTF_5f_Num_20_2_20_10"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te Beete</meta:initial-creator>
    <meta:creation-date>2021-01-22T19:21:43.65</meta:creation-date>
    <dc:date>2022-10-02T17:42:37.48</dc:date>
    <meta:editing-duration>PT15M23S</meta:editing-duration>
    <meta:editing-cycles>2</meta:editing-cycles>
    <meta:generator>OpenOffice/4.1.7$Win32 OpenOffice.org_project/417m1$Build-9800</meta:generator>
    <dc:creator>Tote Beete</dc:creator>
    <meta:document-statistic meta:table-count="0" meta:image-count="0" meta:object-count="0" meta:page-count="2" meta:paragraph-count="21" meta:word-count="611" meta:character-count="4576"/>
  </office:meta>
</office:document-meta>
</file>