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8pt" style:text-underline-style="solid" style:text-underline-width="auto" style:text-underline-color="font-color" fo:font-weight="bold" style:font-size-asian="18pt" style:font-size-complex="18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8pt" style:text-underline-style="solid" style:text-underline-width="auto" style:text-underline-color="font-color" fo:font-weight="bold" style:font-size-asian="18pt" style:font-size-complex="18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style:writing-mode="lr-tb"/>
      <style:text-properties fo:font-size="15pt" fo:font-weight="bold" style:font-size-asian="15pt" style:font-size-complex="15pt" style:font-weight-complex="bold"/>
    </style:style>
    <style:style style:name="P6" style:family="paragraph" style:parent-style-name="Standard">
      <style:paragraph-properties style:writing-mode="lr-tb"/>
      <style:text-properties fo:font-size="15pt" style:font-size-asian="15pt" style:font-size-complex="15pt"/>
    </style:style>
    <style:style style:name="P7" style:family="paragraph" style:parent-style-name="Standard">
      <style:paragraph-properties style:writing-mode="lr-tb"/>
      <style:text-properties fo:font-size="15pt" style:text-underline-style="solid" style:text-underline-width="auto" style:text-underline-color="font-color" fo:font-weight="bold" style:font-size-asian="15pt" style:font-size-complex="15pt" style:font-weight-complex="bold"/>
    </style:style>
    <style:style style:name="P8" style:family="paragraph" style:parent-style-name="Preformatted_20_Text_20__28_user_29_">
      <style:paragraph-properties style:writing-mode="lr-tb"/>
      <style:text-properties fo:font-size="15pt" fo:background-color="#ffff00" style:font-size-asian="15pt" style:font-size-complex="15pt"/>
    </style:style>
    <style:style style:name="T1" style:family="text">
      <style:text-properties fo:font-size="12pt" style:text-underline-style="none" style:font-size-complex="12pt"/>
    </style:style>
    <style:style style:name="T2" style:family="text">
      <style:text-properties fo:font-size="12pt" style:text-underline-style="none" fo:font-weight="normal" style:font-size-complex="12pt" style:font-weight-complex="normal"/>
    </style:style>
    <style:style style:name="T3" style:family="text">
      <style:text-properties fo:font-size="12pt" style:text-underline-style="none" fo:font-weight="normal" fo:background-color="#ffff00" style:font-size-complex="12pt" style:font-weight-complex="normal"/>
    </style:style>
    <style:style style:name="T4" style:family="text">
      <style:text-properties fo:background-color="#ffff00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complex="normal"/>
    </style:style>
    <style:style style:name="T7" style:family="text">
      <style:text-properties style:text-underline-style="none" fo:font-weight="normal" fo:background-color="#ffff00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 der Sache:<text:line-break/>-(<text:span text:style-name="T4">Aktenzeichen</text:span>)-</text:p>
      <text:p text:style-name="P2"/>
      <text:p text:style-name="P2"/>
      <text:p text:style-name="P2">Antrag auf Aussetzung der Hauptverhandlung</text:p>
      <text:p text:style-name="P2"/>
      <text:p text:style-name="P1"/>
      <text:p text:style-name="P5">Hiermit beantrage ich, die Hauptverhandlung so lange auszusetzen, bis das Beschwerdegericht über meine Beschwerde bezüglich der Nicht-Zulassung von <text:span text:style-name="T4">____________</text:span> als meine Verteidigung entschieden hat.</text:p>
      <text:p text:style-name="P6"/>
      <text:p text:style-name="P7"><text:span text:style-name="T5">Begründung: </text:span><text:span text:style-name="T6">Ich beantragte in der laufenden Verhandlung die Zulassung eines Rechtsbeistands, um mich vernünftig verteidigen zu können. Dies wurde durch die Nicht-Zulassung von </text:span><text:span text:style-name="T7">_____________</text:span><text:span text:style-name="T6"> als meinem Verteidiger sabotiert. Ich habe das Recht auf eine*n Verteidiger*in meiner Wahl. Dieses grundlegende prozessuale Recht steht Angeklagten in Strafprozessen genau wie Betroffenen in Bußgeldverfahren grundsätzlich zu.</text:span></text:p>
      <text:p text:style-name="P6">Ich habe diese Entscheidung mit Beschwerde angefochten – der vorsitzende <text:span text:style-name="T4">Richter*in _________</text:span> hat die Möglichkeit seine Entscheidung zu korrigieren nicht wahrgenommen. Jetzt ist das Beschwerdegericht für die Entscheidung zuständig und ich bin zuversichtlich, dass es die Entscheidung von <text:span text:style-name="T4">Richter*in __________</text:span> korrigiert, und mir so die Möglichkeit eröffnet meine prozessualen Rechte wahrzunehmen und mich angemessen zu verteidigen.</text:p>
      <text:p text:style-name="P6"/>
      <text:p text:style-name="P6">Es wäre eine unzumutbare Beschneidung meiner Handlungsmöglichkeiten als Betroffene Person und eine potenzielle Steilvorlage für richterliche Willkür aller Art, würde ich mich bis dahin ohne meinen Wunsch-Rechtsbeistand verteidigen müssen. Die Aussetzung der Hauptverhandlung bis zur Entscheidung des Beschwerdegerichts ist daher schon allein aus Fairness und Gründen der Fürsorgepflicht gegenüber unverteidigt agierenden Betroffenen geboten.</text:p>
      <text:p text:style-name="P6"/>
      <text:p text:style-name="P6">Ich beantrage zum Antrag einen Gerichtsbeschluss.</text:p>
      <text:p text:style-name="P6"/>
      <text:p text:style-name="P6"/>
      <text:p text:style-name="P8">Ort,Datum &amp; Unterschrift ___________________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_20__28_user_29_" style:display-name="Preformatted Text (user)" style:family="paragraph" style:parent-style-name="Standard">
      <style:paragraph-properties fo:hyphenation-ladder-count="no-limit"/>
      <style:text-properties style:font-name="Courier New" fo:font-size="10pt" style:font-name-asian="Courier New" style:font-name-complex="Courier New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te Beete</meta:initial-creator>
    <meta:creation-date>2021-01-22T19:15:13.25</meta:creation-date>
    <dc:date>2022-10-02T17:20:53.82</dc:date>
    <meta:editing-duration>PT5M58S</meta:editing-duration>
    <meta:editing-cycles>2</meta:editing-cycles>
    <meta:generator>OpenOffice/4.1.7$Win32 OpenOffice.org_project/417m1$Build-9800</meta:generator>
    <dc:creator>Tote Beete</dc:creator>
    <meta:document-statistic meta:table-count="0" meta:image-count="0" meta:object-count="0" meta:page-count="1" meta:paragraph-count="8" meta:word-count="204" meta:character-count="1653"/>
  </office:meta>
</office:document-meta>
</file>