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erif" svg:font-family="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style:font-name="serif" fo:font-size="17.25pt"/>
    </style:style>
    <style:style style:name="P2" style:family="paragraph" style:parent-style-name="Standard">
      <style:text-properties style:font-name="serif" fo:font-size="17.25pt" fo:font-weight="bold" style:font-weight-asian="bold" style:font-weight-complex="bold"/>
    </style:style>
    <style:style style:name="P3" style:family="paragraph" style:parent-style-name="Standard">
      <style:text-properties style:font-name="serif" fo:font-size="15pt"/>
    </style:style>
    <style:style style:name="P4" style:family="paragraph" style:parent-style-name="Standard">
      <style:text-properties style:font-name="serif" fo:font-size="15pt" fo:font-weight="bold" style:font-weight-asian="bold" style:font-weight-complex="bold"/>
    </style:style>
    <style:style style:name="T1" style:family="text">
      <style:text-properties style:font-name="serif" fo:font-size="15pt"/>
    </style:style>
    <style:style style:name="T2" style:family="text">
      <style:text-properties style:font-name="serif" fo:font-size="15pt"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trag auf Verlegung der Hauptverhandlung in einen größeren Saal</text:p>
      <text:p text:style-name="P1"/>
      <text:p text:style-name="Standard"><text:span text:style-name="T1">Hiermit beantrage ich die Verlegung der Hauptverhandlung in einen größeren Saal, damit allen Zuschauer*</text:span><text:span text:style-name="T1">i</text:span><text:span text:style-name="T1">nnen ermöglicht wird an der Verhandlung teil zu nehmen. </text:span></text:p>
      <text:p text:style-name="P3"/>
      <text:p text:style-name="P4">Begründung: </text:p>
      <text:p text:style-name="Standard"><text:span text:style-name="T1">Der Raum in dem derzeit die Hauptverhandlung statt findet, ist für die Zuschauer*innenzahl, die sich gerne die Verhandlung anschauen würden, zu klein, da er nur Platz für _______ ZuschauerInnen bietet.Es sind jedoch etwa _______ Personen, darunter auch Vertreter*innen der Presse pünktlich erschienen, um die Hauptverhandlung zu verfolgen. Es ist für mich von besonderer Wichtigkeit allen Zuschauer*innen und mir vertrauten Personen die Möglichkeit zu geben, an der Verhandlung teil zu nehmen. Denn sie ermöglichen mir, mich in dieser hierarchischen Umgebung wohl zu fühlen – dadurch bin ich besser in der Lage, mich zu verteidigen. Bei einem Prozess wie diesem, bei dem es </text:span><text:span text:style-name="T2">einerseits um die von Braunkohleabbau / Passendes Thema einfügen</text:span><text:span text:style-name="T1"> ausgehenden immensen Gefahren für Menschen, andere Lebewesen und Umwelt geht, und andererseits versucht wird, legitimen Widerstand zu kriminalisieren, ist die Anwesenheit einer kritischen Öffentlichkeit unerlässlich. Zudem käme ein durch Nichtverlegung der Verhandlung faktisch verursachter Ausschluss eines Teils der Zuschauer*innen einer Begrenzung der Öffentlichkeit gleich. Diese entspräche einer Verletzung des §169 GVG sowie des Artikels 6 Abs.1 der europäischen Menschenrechtskonvention (Recht auf ein </text:span>„<text:span text:style-name="T1">faires“ Verfahren). Daher ist die Verlegung der Hauptverhandlung in einen Saal, der ausreichend Platz für die interessierte Öffentlichkeit bietet, unerlässlich.</text:span></text:p>
      <text:p text:style-name="Standard"><text:span text:style-name="T1"/></text:p>
      <text:p text:style-name="P3">Ich beantrage zum Antrag einen Gerichtsbeschlus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erif" svg:font-family="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ejaVu Sans" style:font-size-asian="14pt" style:font-name-complex="Noto Sans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Noto Sans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12T15:36:20.470934501</meta:creation-date>
    <dc:date>2022-10-03T18:23:48.83</dc:date>
    <meta:editing-duration>PT4M28S</meta:editing-duration>
    <meta:editing-cycles>9</meta:editing-cycles>
    <meta:generator>OpenOffice/4.1.7$Win32 OpenOffice.org_project/417m1$Build-9800</meta:generator>
    <meta:document-statistic meta:table-count="0" meta:image-count="0" meta:object-count="0" meta:page-count="1" meta:paragraph-count="5" meta:word-count="230" meta:character-count="1695"/>
    <dc:creator>Tote Beete</dc:creator>
  </office:meta>
</office:document-meta>
</file>