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Liberation Serif" svg:font-family="'Liberation Serif',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fo:text-align="end" style:justify-single-word="false" style:writing-mode="lr-tb"/>
    </style:style>
    <style:style style:name="P3" style:family="paragraph" style:parent-style-name="Standard">
      <style:paragraph-properties style:writing-mode="lr-tb"/>
      <style:text-properties style:text-underline-style="solid" style:text-underline-width="auto" style:text-underline-color="font-color" fo:font-weight="bold" style:font-weight-complex="bold"/>
    </style:style>
    <style:style style:name="P4" style:family="paragraph" style:parent-style-name="Standard">
      <style:paragraph-properties style:writing-mode="lr-tb"/>
      <style:text-properties fo:font-size="13pt" style:text-underline-style="solid" style:text-underline-width="auto" style:text-underline-color="font-color" fo:font-weight="bold" style:font-size-complex="13pt" style:font-weight-complex="bold"/>
    </style:style>
    <style:style style:name="P5" style:family="paragraph" style:parent-style-name="Standard">
      <style:paragraph-properties style:writing-mode="lr-tb"/>
      <style:text-properties fo:font-weight="bold" style:font-weight-complex="bold"/>
    </style:style>
    <style:style style:name="P6" style:family="paragraph" style:parent-style-name="Standard">
      <style:paragraph-properties style:writing-mode="lr-tb"/>
      <style:text-properties fo:font-style="italic" style:font-style-complex="italic"/>
    </style:style>
    <style:style style:name="P7" style:family="paragraph" style:parent-style-name="Standard">
      <style:paragraph-properties fo:text-align="center" style:justify-single-word="false" style:writing-mode="lr-tb"/>
      <style:text-properties fo:font-style="italic" style:font-style-complex="italic"/>
    </style:style>
    <style:style style:name="P8" style:family="paragraph" style:parent-style-name="Standard">
      <style:paragraph-properties fo:text-align="center" style:justify-single-word="false" style:writing-mode="lr-tb"/>
    </style:style>
    <style:style style:name="P9" style:family="paragraph" style:parent-style-name="Standard" style:master-page-name="Standard">
      <style:paragraph-properties fo:text-align="end" style:justify-single-word="false" style:page-number="auto" style:writing-mode="lr-tb"/>
      <style:text-properties fo:font-style="normal" fo:font-weight="normal"/>
    </style:style>
    <style:style style:name="T1" style:family="text">
      <style:text-properties fo:font-weight="normal" style:font-weight-complex="normal"/>
    </style:style>
    <style:style style:name="T2" style:family="text">
      <style:text-properties style:text-underline-style="solid" style:text-underline-width="auto" style:text-underline-color="font-color"/>
    </style:style>
    <style:style style:name="T3" style:family="text">
      <style:text-properties fo:font-weight="bold" style:font-weight-complex="bold"/>
    </style:style>
    <style:style style:name="T4" style:family="text">
      <style:text-properties fo:font-style="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________________, den ____________</text:p>
      <text:p text:style-name="P2"/>
      <text:p text:style-name="P4">Antrag auf Pause</text:p>
      <text:p text:style-name="P3"/>
      <text:p text:style-name="P5">Hiermit beantrage ich eine Pause von _____________, damit alle Personen die als Zuschauer an der Verhandlung teilnehmen wollen, Gelegenheit erhalten dies zu tun.</text:p>
      <text:p text:style-name="P5"/>
      <text:p text:style-name="P5">Begründung: <text:span text:style-name="T1">Personen die an dieser Verhandlung teilnehmen wollen, müssen sich zuvor langwierigen Vorkontrollen unterziehen, so werden z.B.</text:span></text:p>
      <text:p text:style-name="P1"/>
      <text:p text:style-name="P1"/>
      <text:p text:style-name="P1"/>
      <text:p text:style-name="P1"/>
      <text:p text:style-name="P1"/>
      <text:p text:style-name="P1"/>
      <text:p text:style-name="P1"/>
      <text:p text:style-name="P1">Bei einigen Personen die auf dem Weg zu dieser Verhandlung sind, dauern diese Maßnahmen momentan noch an, daher wird ihnen aktiv die Möglichkeit genommen, an dieser Verhandlung teilzunehmen. </text:p>
      <text:p text:style-name="P1">Vorkontrollen wie die Beschriebenen sind grundsätzlich bedenklich, da sie abschreckend wirken und so dem Grundsatz des öffentlichen Verfahrens entgegenstehen. Auf die Spitze getrieben wird dieses Prinzip jedoch dadurch, dass Personen während sie sich den beschriebenen Kontrollen unterziehen, physisch daran gehindert werden die Verhandlung aufzusuchen. Um das Prinzip der öffentlichen Gerichtsverhandlung, wie es unter anderem in der im Artikel 6 Abs. 1 der europäischen Menschenrechtskonvention festgelegt wird, trotzdem zu wahren, ist es daher notwendig, mit der Fortführung der Verhandlung zu warten, bis alle Personen die Gelegenheit erhalten haben, der Verhandlung beizuwohnen.</text:p>
      <text:p text:style-name="P1"/>
      <text:p text:style-name="P7">„Jede Person hat ein Recht darauf, dass über Streitigkeiten in Bezug auf ihre zivilrechtlichen Ansprüche und Verpflichtungen oder über eine gegen sie erhobene strafrechtliche Anklage von einem unabhängigen und unparteiischen, auf Gesetz beruhenden Gericht in einem fairen Verfahren, <text:span text:style-name="T2">öffentlich</text:span> und innerhalb angemessener Frist verhandelt wird.", </text:p>
      <text:p text:style-name="P8">(Europäische Menschenrechtskonvention, Artikel 6 Satz 1, Hervorhebungen durch die antragsstellende Person)</text:p>
      <text:p text:style-name="P6"/>
      <text:p text:style-name="P1">Auch das Gerichtsverfassungsgesetz spricht im Bezug auf solche Fälle eine Klare Sprache:</text:p>
      <text:p text:style-name="P1"/>
      <text:p text:style-name="P7">„Hat der_die Vorsitzende eine Maßnahme zur Kontrolle der Zuhörer_innen angeordnet (z.B. Ausweiskontrolle, Durchsuchung auf Waffen, gefährliche Gegenstände und Wurfgegenstände; 5 zu §176), darf die Hauptverhandlung erst beginnen, sobald die rechtzeitig zum angesetzten Termin erschienen Zuhörer_innen den Sitzungssaal betreten haben [...] (BGH <text:span text:style-name="T3">28</text:span>, 341 mit Anm Toth JR <text:span text:style-name="T3">79</text:span>, 522). [...] Wird dem_der Vorsitzenden bekannt, dass der freie Zugang (oben 4) durch nicht von ihr_ihm angeordnete Maßnahmen verhindert wird, so muss er_sie auf Abhilfe hinwirken, notfalls die Hauptverhandlung aufschieben (BGH NJW <text:span text:style-name="T3">80</text:span>, 249).“ </text:p>
      <text:p text:style-name="P7"><text:span text:style-name="T4">(Quelle: GVG §169, </text:span><text:span text:style-name="Absatz-Standardschriftart"><text:span text:style-name="T4">Lutz Meyer-Goßner, Kommentar zur Strafprozessordnung, 52. Auflage aus dem Jahr 2009, Seite 1823, gegendert durch die_den Antragsteller_in)</text:span></text:span></text:p>
      <text:p text:style-name="P6"/>
      <text:p text:style-name="P1"><text:span text:style-name="Absatz-Standardschriftart"><text:span text:style-name="T4">Ich beantrage zum Antrag einen Gerichtsbeschluss.</text:span></text:span></text:p>
      <text:p text:style-name="P6"/>
      <text:p text:style-name="P6"/>
      <text:p text:style-name="P6"/>
      <text:p text:style-name="P1"><text:span text:style-name="Absatz-Standardschriftart"><text:span text:style-name="T4">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Liberation Serif" svg:font-family="'Liberation Serif',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Liberation Serif" fo:font-size="12pt" fo:language="de" fo:country="DE" style:font-name-asian="Liberation Serif" style:font-size-asian="12pt" style:language-asian="zh" style:country-asian="CN" style:font-name-complex="Liberation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text-properties style:use-window-font-color="true" style:font-name="Liberation Serif" fo:font-size="12pt" fo:language="de" fo:country="DE" style:font-name-asian="DejaVu Sans" style:language-asian="zxx" style:country-asian="none" style:font-name-complex="Liberation Serif"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 fo:font-size="14pt" style:font-name-asian="Liberation Serif" style:font-name-complex="Liberation Sans"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Absatz-Standardschriftart" style:family="text">
      <style:text-properties style:use-window-font-color="true" style:font-name="Liberation Serif" fo:font-size="12pt" fo:language="de" fo:country="DE" style:font-name-asian="DejaVu Sans" style:language-asian="zxx" style:country-asian="none" style:font-name-complex="Liberation Serif"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5-28T12:06:00</meta:creation-date>
    <dc:date>2010-05-28T12:09:00</dc:date>
    <meta:generator>OpenOffice/4.1.7$Win32 OpenOffice.org_project/417m1$Build-9800</meta:generator>
    <meta:document-statistic meta:table-count="0" meta:image-count="0" meta:object-count="0" meta:page-count="1" meta:paragraph-count="13" meta:word-count="343" meta:character-count="2604"/>
  </office:meta>
</office:document-meta>
</file>