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100%"/>
      <style:text-properties style:font-name="Liberation Sans"/>
    </style:style>
    <style:style style:name="P2" style:family="paragraph" style:parent-style-name="Quotations">
      <style:text-properties style:font-name="Liberation Sans"/>
    </style:style>
    <style:style style:name="P3" style:family="paragraph" style:parent-style-name="Standard">
      <style:text-properties style:font-name="Liberation Sans"/>
    </style:style>
    <style:style style:name="P4" style:family="paragraph" style:parent-style-name="Standard">
      <style:text-properties style:font-name="Liberation Sans" fo:font-size="12pt" fo:language="de" fo:country="AT" style:text-underline-style="none" fo:font-weight="normal" style:font-size-asian="12pt" style:font-weight-asian="normal" style:font-size-complex="12pt" style:font-weight-complex="normal"/>
    </style:style>
    <style:style style:name="P5" style:family="paragraph" style:parent-style-name="Standard">
      <style:text-properties style:font-name="Liberation Sans" fo:font-size="12pt" style:font-size-asian="12pt" style:font-size-complex="12pt"/>
    </style:style>
    <style:style style:name="P6" style:family="paragraph" style:parent-style-name="Standard">
      <style:text-properties style:font-name="Liberation Sans" fo:font-size="12pt" fo:font-weight="bold" style:font-size-asian="12pt" style:font-weight-asian="bold" style:font-size-complex="12pt" style:font-weight-complex="bold"/>
    </style:style>
    <style:style style:name="P7" style:family="paragraph" style:parent-style-name="Standard">
      <style:text-properties style:font-name="Liberation Sans" fo:font-size="12pt" fo:font-weight="normal" style:font-size-asian="12pt" style:font-weight-asian="normal" style:font-size-complex="12pt" style:font-weight-complex="normal"/>
    </style:style>
    <style:style style:name="P8" style:family="paragraph" style:parent-style-name="Standard">
      <style:paragraph-properties fo:line-height="100%"/>
      <style:text-properties style:font-name="Liberation Sans" fo:font-size="12pt" fo:font-weight="normal" style:font-size-asian="12pt" style:font-weight-asian="normal" style:font-size-complex="12pt" style:font-weight-complex="normal"/>
    </style:style>
    <style:style style:name="P9" style:family="paragraph" style:parent-style-name="Standard">
      <style:paragraph-properties fo:margin-left="1.251cm" fo:margin-right="0cm" fo:text-indent="0cm" style:auto-text-indent="false"/>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margin-left="0cm" fo:margin-right="0cm" fo:text-indent="0cm" style:auto-text-indent="false"/>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margin-left="0cm" fo:margin-right="0cm" fo:text-indent="0cm" style:auto-text-indent="false"/>
      <style:text-properties style:font-name="Liberation Sans" fo:font-size="12pt" fo:language="de" fo:country="AT"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text-indent="0cm" style:auto-text-indent="false"/>
      <style:text-properties style:font-name="Liberation Sans" fo:font-size="11pt" fo:font-weight="bold" style:font-size-asian="11pt" style:font-weight-asian="bold" style:font-size-complex="11pt" style:font-weight-complex="bold"/>
    </style:style>
    <style:style style:name="P13" style:family="paragraph" style:parent-style-name="Standard">
      <style:paragraph-properties fo:margin-left="7.504cm" fo:margin-right="0cm" fo:text-indent="0cm" style:auto-text-indent="false"/>
      <style:text-properties style:font-name="Liberation Sans" fo:font-size="11pt" fo:font-weight="normal" style:font-size-asian="11pt" style:font-weight-asian="normal" style:font-name-complex="Arial" style:font-size-complex="11pt" style:font-weight-complex="normal" style:text-scale="105%"/>
    </style:style>
    <style:style style:name="P14" style:family="paragraph" style:parent-style-name="Standard">
      <style:paragraph-properties fo:padding-left="0cm" fo:padding-right="0cm" fo:padding-top="0cm" fo:padding-bottom="0.074cm" fo:border-left="none" fo:border-right="none" fo:border-top="none" fo:border-bottom="0.035cm solid #000000" style:join-border="false"/>
      <style:text-properties style:font-name="Liberation Sans"/>
    </style:style>
    <style:style style:name="P15" style:family="paragraph" style:parent-style-name="Standard">
      <style:paragraph-properties fo:margin-left="0cm" fo:margin-right="0cm" fo:text-align="start" style:justify-single-word="false" fo:text-indent="0cm" style:auto-text-indent="false"/>
      <style:text-properties style:font-name="Liberation Sans" fo:font-size="14pt" fo:letter-spacing="0.106cm" fo:language="de" fo:country="AT" style:text-underline-style="none"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ntrag auf Gestattung des Konsums von Speisen und Getränken im Gerichtssaal (insbesondere Wassers und zuckerhaltiger Speisen).</text:p>
      <text:p text:style-name="P13"/>
      <text:p text:style-name="P12"/>
      <text:p text:style-name="P9"/>
      <text:p text:style-name="P10">Gründe:</text:p>
      <text:p text:style-name="P4"/>
      <text:p text:style-name="P5">Um meine Konzentration während der Verhandlung zu erhöhen und auch dem Publikum ein konzentriertes Zuhören zu gewähren, ist es für mich wichtig, dass Speisen und Getränke im Gerichtssaal gestattet sind. Konzentration, und damit die Erlaubnis zu essen und zu trinken, ist bedeutsam für mich, um mich angemessen verteidigen zu können. Ohne diese fühle ich mich in dieser außergewöhnlichen Belastungssituation, nicht in der Lage dem Prozessgeschehen angemessen folgen und daran partizipieren zu können.</text:p>
      <text:p text:style-name="P5"/>
      <text:p text:style-name="P5"><text:span text:style-name="T1">Erläuterungen zur Bedeutsamkeit des Verzehrs von </text:span><text:span text:style-name="T1">Wasser</text:span><text:span text:style-name="T1"> im Gerichtssaal:</text:span></text:p>
      <text:p text:style-name="P5">Der menschliche Körper besteht zu über 70 % aus Wasser. Ein Mangel an Wasser führt daher beim Menschen zu gravierenden gesundheitlichen Problemen (Dehydratation, Exsikkose), da die Funktionen des Körpers, die auf das Wasser angewiesen sind, eingeschränkt werden. </text:p>
      <text:p text:style-name="P5">Zitat der Deutschen Gesellschaft für Ernährung (DGE) auf die Frage, welche Folgen bei zu geringer Wasserzufuhr zu erwarten seien antwortet diese: </text:p>
      <text:p text:style-name="P5"/>
      <text:p text:style-name="P2">„Geschieht dies nicht ausreichend, kann es zu Schwindelgefühl, Durchblutungsstörungen, Erbrechen und Muskelkrämpfen kommen, da bei einem Wasserverlust die Versorgung der Muskelzellen mit Sauerstoff und Nährstoffen eingeschränkt ist.“</text:p>
      <text:p text:style-name="P5"/>
      <text:p text:style-name="P5">Der tägliche Mindestbedarf liegt bei knapp zwei Litern. Empfehlenswert ist ein Wasserkonsum von etwa drei Litern täglich.</text:p>
      <text:p text:style-name="P5"/>
      <text:p text:style-name="P5"/>
      <text:p text:style-name="P6">Zur Bedeutsamkeit des Verzehrs zuckerhaltiger Speisen im Gerichtssaal:</text:p>
      <text:p text:style-name="P8">„Ein niedrigerer Blutzuckerspiegel, der eintritt, wenn Mahlzeiten übersprungen werden oder ein Hungergefühl nicht ernst genommen wird, kann das Konzentrations- und Erinnerungsvermögen deutlich verschlechtern. Hypoglykämie führt in ihrem Verlauf zu einer Unterversorgung des Gehirns mit lebensnotwendiger Glukose, der Hauptenergiequelle für alle Gehirnaktivitäten. Wie Forscher*innen in der Oktoberausgabe des Fachblattes Diabetes Care berichten, kann ein solcher zeitweiliger Mangelzustand geistige Aktivitäten stark beeinflussen. In einer Untersuchung, die John Deary an der University of Edinburgh durchführte, zeigte sich, dass sowohl gesunde als auch an Diabetes erkrankte Menschen von solchen Schwankungen im Blutzuckerspiegel betroffen sein können.</text:p>
      <text:p text:style-name="P1">Um die Wechselwirkung von Blutzuckerspiegel und geistiger Leistungsfähigkeit zu untersuchen, löste Deary bei seinen Probanden eine temporäre Hypoglykämie mit Hilfe von Insulingaben aus. In Tests untersuchte er die nicht-verbale Intelligenz, also die Fähigkeit Probleme zu lösen, und die Konzentrationsfähigkeit aller Versuchsteilnehmer*innen jeweils bei normalem und niedrigem Blutzuckerwert. Während der Versuche wurde deutlich, dass vor allem die Konzentration, das Gedächtnis und die Reaktionsgeschwindigkeit unter einem niedrigeren Blutzuckerspiegel leiden.</text:p>
      <text:p text:style-name="P1"><text:soft-page-break/>Mit einem normalen Blutzuckergehalt konnten die Proband*innen bestimmte Symbole auf Landkarten schneller finden, akustische Signale besser wiedererkennen und sich leichter auf die Ausführung der verschiedenen Aufgaben konzentrieren. Deary stellte außerdem fest, dass während der Hypoglykämie die Verarbeitung optischer und akustischer Reize generell langsamer von statten ging.</text:p>
      <text:p text:style-name="P1">Deary und sein Team verweisen darauf, dass ein niedriger Blutzuckerspiegel einen nachhaltigen Einfluss auf das geistige Leistungsvermögen hat und nicht vernachlässigt werden sollte. Der Verzicht auf ein Mittagessen könnte aufgrund der verminderten Leistungsfähigkeit nur scheinbar Zeit einsparen, wenige Bisse in ein Pausenbrot aber den Blutzuckergehalt und das geistige Leistungsvermögen schnell wieder auf Vordermann bringen.“</text:p>
      <text:p text:style-name="P1">(Quelle: https://www.wissenschaft.de/umwelt-natur/wer-hunger-hat-konzentriert-sich-schlechter/)</text:p>
      <text:p text:style-name="P7"/>
      <text:p text:style-name="P5"/>
      <text:p text:style-name="P6">Zur Führsorgeplicht des Gerichts gegenüber mir:</text:p>
      <text:p text:style-name="P2">„Unter der Fürsorgepflicht des Gerichts und dem Gebot eines fairen Verfahrens versteht man eine Vielzahl weiterer, aus Grundgedanken unserer Verfassung abgeleiteter Pflichten des Gerichts gegenüber den Verfahrensbeteiligten. Allen Pflichten ist dabei gemein, dass sie der besonderen Belastung, die ein Strafverfahren insbesondere für den Angeklagten mit sich bringt, Rechnung tragen wollen.“</text:p>
      <text:p text:style-name="P5">(Quelle: Verfahrensgrundsätze des Landes Nordrhein-Westfalen, Stand 2020)</text:p>
      <text:p text:style-name="P5"/>
      <text:p text:style-name="P5">Ich beantrage deshalb, auch mit dem Hinweis auf Ihre Fürsorgepflicht gegenüber den Verfahrensbeteiligten, insbesondere der angeklagten Person, den Konsum von Speisen und Getränken im Saal zu gestatten, da dies notwendig für meine Konzentration und somit zentral für meine Verteidigungsfähigkeit als beschuldigte Person im Strafverfahren ist.</text:p>
      <text:p text:style-name="P5"/>
      <text:p text:style-name="P5"/>
      <text:p text:style-name="P11"/>
      <text:p text:style-name="P3">Ich beantrage hierzu einen schriftlichen und verlesenen Gerichtsbeschluss.</text:p>
      <text:p text:style-name="P3"/>
      <text:p text:style-name="P3"/>
      <text:p text:style-name="P14"/>
      <text:p text:style-name="P3">Ort, Datum,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Noto Sans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8T11:48:44.582760450</meta:creation-date>
    <dc:date>2021-12-11T14:20:35.05</dc:date>
    <meta:editing-duration>PT10M20S</meta:editing-duration>
    <meta:editing-cycles>2</meta:editing-cycles>
    <meta:generator>OpenOffice/4.1.7$Win32 OpenOffice.org_project/417m1$Build-9800</meta:generator>
    <dc:creator>Tote Beete</dc:creator>
    <meta:document-statistic meta:table-count="0" meta:image-count="0" meta:object-count="0" meta:page-count="2" meta:paragraph-count="20" meta:word-count="590" meta:character-count="4702"/>
  </office:meta>
</office:document-meta>
</file>