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language="de" fo:country="AT" style:text-underline-style="solid" style:text-underline-width="auto" style:text-underline-color="font-color" style:text-underline-mode="continuous" style:text-overline-mode="continuous" style:text-line-through-mode="continuous"/>
    </style:style>
    <style:style style:name="P2" style:family="paragraph" style:parent-style-name="Standard">
      <style:paragraph-properties style:line-height-at-least="0.176cm"/>
      <style:text-properties fo:language="de" fo:country="AT"/>
    </style:style>
    <style:style style:name="P3" style:family="paragraph" style:parent-style-name="Standard">
      <style:paragraph-properties style:line-height-at-least="0.176cm" fo:text-align="center" style:justify-single-word="false"/>
      <style:text-properties fo:font-size="20pt" fo:language="de" fo:country="A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font-weight-complex="bold"/>
    </style:style>
    <style:style style:name="P4" style:family="paragraph" style:parent-style-name="Standard">
      <style:paragraph-properties style:line-height-at-least="0.176cm" fo:text-align="center" style:justify-single-word="false"/>
    </style:style>
    <style:style style:name="P5" style:family="paragraph" style:parent-style-name="Standard">
      <style:paragraph-properties style:line-height-at-least="0.176cm"/>
      <style:text-properties fo:font-size="14pt" fo:language="de" fo:country="AT" fo:font-weight="bold" style:font-size-asian="14pt" style:font-weight-asian="bold" style:font-size-complex="14pt" style:font-weight-complex="bold"/>
    </style:style>
    <style:style style:name="P6" style:family="paragraph" style:parent-style-name="Standard">
      <style:text-properties fo:font-style="italic" style:font-style-asian="italic" style:font-style-complex="italic"/>
    </style:style>
    <style:style style:name="P7" style:family="paragraph" style:parent-style-name="Standard">
      <style:paragraph-properties fo:text-align="justify" style:justify-single-word="false"/>
      <style:text-properties style:font-name-asian="Nimbus Roman No9 L" style:font-name-complex="Nimbus Roman No9 L"/>
    </style:style>
    <style:style style:name="P8" style:family="paragraph" style:parent-style-name="Standard" style:master-page-name="MP0">
      <style:paragraph-properties style:page-number="auto" fo:break-before="page"/>
      <style:text-properties fo:language="de" fo:country="AT" style:text-underline-style="solid" style:text-underline-width="auto" style:text-underline-color="font-color" style:text-underline-mode="continuous" style:text-overline-mode="continuous" style:text-line-through-mode="continuous"/>
    </style:style>
    <style:style style:name="P9" style:family="paragraph" style:parent-style-name="Standard" style:list-style-name="L1">
      <style:text-properties fo:font-style="italic" style:font-style-asian="italic" style:font-style-complex="italic"/>
    </style:style>
    <style:style style:name="P10" style:family="paragraph" style:parent-style-name="Standard" style:list-style-name="L2">
      <style:paragraph-properties style:line-height-at-least="0.176cm"/>
      <style:text-properties fo:language="de" fo:country="AT"/>
    </style:style>
    <style:style style:name="P11" style:family="paragraph" style:parent-style-name="Standard" style:list-style-name="L3">
      <style:paragraph-properties style:line-height-at-least="0.176cm"/>
      <style:text-properties fo:language="de" fo:country="AT"/>
    </style:style>
    <style:style style:name="P12" style:family="paragraph" style:parent-style-name="Standard">
      <style:paragraph-properties style:line-height-at-least="0.176cm"/>
      <style:text-properties fo:language="de" fo:country="AT" style:text-underline-style="none" style:text-underline-mode="continuous" style:text-overline-mode="continuous" style:text-line-through-mode="continuous" fo:background-color="#ffffff"/>
    </style:style>
    <style:style style:name="P13" style:family="paragraph" style:parent-style-name="Standard" style:list-style-name="L3">
      <style:paragraph-properties style:line-height-at-least="0.176cm"/>
      <style:text-properties fo:language="de" fo:country="AT" style:text-underline-style="none" style:text-underline-mode="continuous" style:text-overline-mode="continuous" style:text-line-through-mode="continuous" fo:background-color="#ffffff"/>
    </style:style>
    <style:style style:name="P14" style:family="paragraph" style:parent-style-name="Standard" style:list-style-name="L3">
      <style:paragraph-properties style:line-height-at-least="0.176cm"/>
      <style:text-properties fo:language="de" fo:country="AT" style:text-underline-style="none" style:text-underline-mode="continuous" style:text-overline-mode="continuous" style:text-line-through-mode="continuous" fo:background-color="#ffff00"/>
    </style:style>
    <style:style style:name="P15" style:family="paragraph" style:parent-style-name="Standard" style:list-style-name="L3">
      <style:paragraph-properties style:line-height-at-least="0.176cm"/>
      <style:text-properties fo:language="de" fo:country="AT" fo:background-color="#ffffff"/>
    </style:style>
    <style:style style:name="P16" style:family="paragraph" style:parent-style-name="Standard">
      <style:paragraph-properties style:line-height-at-least="0.176cm"/>
    </style:style>
    <style:style style:name="P17" style:family="paragraph" style:parent-style-name="Standard">
      <style:paragraph-properties style:line-height-at-least="0.176cm" fo:text-align="center" style:justify-single-word="false"/>
    </style:style>
    <style:style style:name="T1" style:family="text">
      <style:text-properties fo:language="de" fo:country="AT"/>
    </style:style>
    <style:style style:name="T2" style:family="text">
      <style:text-properties fo:language="de" fo:country="AT" fo:background-color="#ffff00"/>
    </style:style>
    <style:style style:name="T3" style:family="text">
      <style:text-properties fo:language="de" fo:country="AT" fo:background-color="#ffffff"/>
    </style:style>
    <style:style style:name="T4" style:family="text">
      <style:text-properties fo:language="de" fo:country="AT" fo:font-weight="bold" style:font-weight-asian="bold"/>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Times New Roman" style:font-size-complex="12pt" style:font-style-complex="italic"/>
    </style:style>
    <style:style style:name="T7" style:family="text">
      <style:text-properties fo:font-style="italic" style:font-style-asian="italic" style:font-style-complex="italic"/>
    </style:style>
    <style:style style:name="T8" style:family="text">
      <style:text-properties style:text-underline-style="none" style:text-underline-mode="continuous" style:text-overline-mode="continuous" style:text-line-through-mode="continuous" fo:background-color="#ffffff"/>
    </style:style>
    <style:style style:name="T9" style:family="text">
      <style:text-properties style:text-underline-style="none" fo:background-color="#ffff00"/>
    </style:style>
    <style:style style:name="T10" style:family="text">
      <style:text-properties fo:font-size="13pt" fo:language="de" fo:country="AT" fo:font-weight="bold" fo:background-color="#ffff00" style:font-size-asian="13pt" style:font-weight-asian="bold" style:font-size-complex="13pt" style:font-weight-complex="bold"/>
    </style:style>
    <style:style style:name="T11" style:family="text">
      <style:text-properties fo:font-size="13pt" fo:language="de" fo:country="AT" fo:font-weight="normal" fo:background-color="#ffff00" style:font-size-asian="13pt" style:font-weight-asian="normal" style:font-size-complex="13pt" style:font-weight-complex="normal"/>
    </style:style>
    <style:style style:name="T12" style:family="text">
      <style:text-properties fo:background-color="#ffff00"/>
    </style:style>
    <style:style style:name="T13" style:family="text">
      <style:text-properties fo:font-weight="bold" style:font-weight-asian="bold"/>
    </style:style>
    <text:list-style style:name="L1">
      <text:list-level-style-number text:level="1" style:num-suffix=")" style:num-format="i" text:start-value="1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ntragsteller*in:</text:p>
      <text:p text:style-name="P1"><text:span text:style-name="T9">______________<text:line-break/>______________<text:line-break/>______________</text:span><text:line-break/></text:p>
      <text:p text:style-name="P1">Geschäftsnummer/Aktenzeichen: <text:line-break/><text:span text:style-name="T9">___________________________</text:span><text:line-break/></text:p>
      <text:p text:style-name="P3">Antrag</text:p>
      <text:p text:style-name="P3"/>
      <text:p text:style-name="P2">Ich beantrage die Genehmigung eines Rechtsbeistands nach §138 Abs. 2 StPO.</text:p>
      <text:p text:style-name="P2">Die Person, die ich als Rechtsbeistand haben will, ist:</text:p>
      <text:p text:style-name="P2"/>
      <text:p text:style-name="P4"><text:span text:style-name="Absatz-Standardschriftart"><text:span text:style-name="T11">Name:</text:span></text:span><text:span text:style-name="Absatz-Standardschriftart"><text:span text:style-name="T10">_______________________<text:line-break/></text:span></text:span><text:span text:style-name="Absatz-Standardschriftart"><text:span text:style-name="T11">Anschrift:________________________________</text:span></text:span></text:p>
      <text:p text:style-name="P2"/>
      <text:p text:style-name="P2"/>
      <text:p text:style-name="P5">Begründung:</text:p>
      <text:p text:style-name="Standard">Ich möchte von meinem Recht Gebrauch machen, mich von eine*r Verteidiger*in meiner Wahl verteidigen zu lassen. Die vorgeschlagene Person genießt mein besonderes Vertrauen, da ich ihre Rechts- und Strafverfahrenskenntnisse bereits kennenlernen konnte und auch selbst von ihr rechtlich beraten wurde. Daher beantrage ich die oben benannte Person als Wahlverteidiger*in <text:span text:style-name="T12">zusätzlich zur bestehenden Verteidigung(?).</text:span> Ob ich in der Lage bin, mich selbst zu verteidigen oder nicht, spielt für die Berechtigung, eine*n Verteidiger*in meiner Wahl zu beantragen, keine Rolle. Dies wird unter anderem durch den 6. Artikel der Menschenrechtskonvention („Recht auf ein faires Verfahren“), Absatz 3 geregelt. Dort heißt es:</text:p>
      <text:p text:style-name="Standard"/>
      <text:p text:style-name="P6">„Jede angeklagte Person hat mindestens folgende Rechte: […]</text:p>
      <text:list xml:id="list7500222413307483400" text:style-name="L1">
        <text:list-item>
          <text:p text:style-name="P9">sich selbst zu verteidigen, sich durch einen Verteidiger ihrer Wahl verteidigen zu lassen oder, falls ihr die Mittel zur Bezahlung fehlen, unentgeltlich den Beistand eines Verteidigers zu erhalten, wenn dies im Interesse der Rechtspflege erforderlich ist.“</text:p>
        </text:list-item>
      </text:list>
      <text:p text:style-name="P6"/>
      <text:p text:style-name="P7">Ein*e Verteidiger*in eigener Wahl mit besonderem Vertrauensverhältnis ist in der Vorbereitung und Durchführung einer Hauptverhandlung für einen Angeklagten eine große emotionale und fachliche Unterstützung. Die*der Verteidiger*in hat als nicht Tatbeteiligte*r die notwendige - emotionale - Distanz zum Gegenstand der Verhandlung, um eine angemessene Verteidigung zu gewährleisten. Die von mir ausgewählte Person ist speziell in die Vorschriften der Strafprozessordnung eingearbeitet, kennt gängige Kommentare und höchstrichterliche Urteile und auch bereits den hier zur Verhandlung anstehenden Fall. Sie genießt mein besonderes Vertrauen, weil ich mit ihr bereits mehrere Erlebnisse gegenseitiger Unterstützung hatte.</text:p>
      <text:p text:style-name="Standard"/>
      <text:p text:style-name="P16"><text:span text:style-name="Absatz-Standardschriftart"><text:span text:style-name="T1">Aus diesem Grund beantrage ich, </text:span></text:span><text:span text:style-name="Absatz-Standardschriftart"><text:span text:style-name="T2">____________</text:span></text:span><text:span text:style-name="Absatz-Standardschriftart"><text:span text:style-name="T1"> als meine Verteidigung zuzulassen.</text:span></text:span><text:span text:style-name="Absatz-Standardschriftart"><text:span text:style-name="T2"><text:line-break/>________ </text:span></text:span><text:span text:style-name="Absatz-Standardschriftart"><text:span text:style-name="T3">ist genügend sachkundig und </text:span></text:span><text:span text:style-name="Absatz-Standardschriftart"><text:span text:style-name="T1">verfügt über das notwendige Rechtswissen, um mich in meiner Verteidigung zu unterstützen.</text:span></text:span></text:p>
      <text:p text:style-name="P16"><text:span text:style-name="Absatz-Standardschriftart"><text:span text:style-name="T2"/></text:span></text:p>
      <text:p text:style-name="P4"><text:span text:style-name="Absatz-Standardschriftart"><text:span text:style-name="T2"><text:s/>(Hier Nachweise über Jura-Kenntnisse einfügen z.B: Jurastudium, Praktikum in einer Kanzlei, Fortbildungen im Strafrecht, vergangene Verfahren mit Aktenzeichen anführen in welchen Mensch als Verteidigung angenommen wurde o.Ä.)</text:span></text:span></text:p>
      <text:p text:style-name="P12"/>
      <text:p text:style-name="P12"/>
      <text:list xml:id="list5867722515863308845" text:style-name="L2">
        <text:list-header>
          <text:p text:style-name="P10"/>
        </text:list-header>
      </text:list>
      <text:p text:style-name="P16"><text:soft-page-break/><text:span text:style-name="T4">Zur Rechtsgrundlage: </text:span></text:p>
      <text:p text:style-name="Standard">Der §138 Abs. 2 StPO stellt strenge Anforderungen an die Bedingungen, unter denen die Beiordnung eines Verteidigers abgelehnt werden kann. Nach durchweg übereinstimmender Kommentierung und Rechtsprechung ist ausschließlich das Interesse des Angeklagten / Betroffenen an einer Verteidigung gegen die Bedürfnisse der Rechtspflege abzuwägen, wobei die Genehmigung praktisch erteilt werden muss, wenn keine konkreten und schwerwiegenden Bedenken gegen die Person des Verteidigers bestehen. </text:p>
      <text:p text:style-name="Standard"/>
      <text:p text:style-name="Standard">Hierzu heißt es beispielsweise in dem Kommentar zur Strafprozessordnung von Meyer-Goßner:</text:p>
      <text:p text:style-name="Preformatted_20_Text"><text:span text:style-name="WW-Absatz-Standardschriftart11"><text:span text:style-name="T5">"In Betracht [als Verteidiger, Anmerkung d. Antragsstellers] kommen insbesondere ausländische Rechtsanwälte [...], Rechtsbeistände die[...] Mitglied der RAK sind [...], ein Assesor [...], Angehörige der steuerberatenden Berufe im Steuerstrafverfahren [...], </text:span></text:span><text:span text:style-name="WW-Absatz-Standardschriftart11"><text:span text:style-name="T6">auch Familienangehörige, Freunde und Bekannte</text:span></text:span><text:span text:style-name="WW-Absatz-Standardschriftart11"><text:span text:style-name="T5"> , nic</text:span></text:span><text:span text:style-name="WW-Absatz-Standardschriftart11"><text:span text:style-name="T5">ht jedoch Mitangeklagte [...]."</text:span></text:span></text:p>
      <text:p text:style-name="Standard">"Verwandschaftliche und freundschaftliche Beziehungen des Gewählten zu dem Beschuldigten und ein Interesse dieser Person am Ausgang des Verfahrens allein stellen seine Fähigkeit, die Verteidigung sachgerecht zu führen nicht von vornherein in Frage (Hamm, MDR 78, 509). Abgelegte juristische Staatsexamina sind nicht unbedingt erforderlich (Hamm, AAo.; str)."</text:p>
      <text:p text:style-name="Standard">"Die Genehmigung darf nicht auf besondere Ausnahmefälle beschränkt werden (Bay 78, 27 = VRS 55, <text:s/>190 ; Hamm NstZ, 07, 238 mwN). Sie muss vielmehr erteilt werden, wenn der Gewählte genügend sachkundig und vertrauenswürdig erscheint und auch sonst keine Bedenken gegen sein Auftreten als Verteidiger bestehen (BvferG NJW 06: Orientierung am Maßstab §43a BRAO, Bay AAo, Zweibrücken NSV 93, 493)."</text:p>
      <text:p text:style-name="Standard"><text:span text:style-name="Absatz-Standardschriftart"><text:span text:style-name="T7">(</text:span></text:span><text:span text:style-name="WW-Absatz-Standardschriftart11"><text:span text:style-name="T7">51. Auflage aus dem Jahr 2008</text:span></text:span><text:span text:style-name="Absatz-Standardschriftart"><text:span text:style-name="T7">, §138, Hervorhebungen durch den Antragssteller)</text:span></text:span></text:p>
      <text:p text:style-name="Standard"><text:line-break/><text:span text:style-name="T12">___________</text:span> hat mein Vertrauen und es liegt daher in meinem Interesse, eine*n Verteidiger*in mit speziellen Erfahrungen in Strafverfahren zu haben.</text:p>
      <text:p text:style-name="P2"/>
      <text:p text:style-name="P2"/>
      <text:p text:style-name="P5">Glaubhaftmachung:</text:p>
      <text:list xml:id="list2114241418546213480" text:style-name="L3">
        <text:list-header>
          <text:p text:style-name="P15"/>
        </text:list-header>
        <text:list-item>
          <text:p text:style-name="P14">Hier nochmal die Anlagen anführen, die die Jura-Kenntnisse beweisen sollen z.B. Studiausweis, Urkunden, Gerichtsurteile wo Mensch als Verteidigi angeführt ist u.s.w.</text:p>
          <text:p text:style-name="P11"/>
        </text:list-item>
      </text:list>
      <text:p text:style-name="P2"/>
      <text:p text:style-name="P2"/>
      <text:p text:style-name="P2"/>
      <text:p text:style-name="P2">Ort, Datum, Unterschrift: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Arial" style:font-size-asian="12pt"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Beschriftung1"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Absatz-Standardschriftart" style:family="text"/>
    <style:style style:name="Absatz-Standardschriftart1" style:family="text"/>
    <style:style style:name="WW-Absatz-Standardschriftart11" style:family="text"/>
    <style:style style:name="Kopfzeile_20_Zchn" style:display-name="Kopfzeile Zchn" style:family="text">
      <style:text-properties fo:font-size="12pt" style:letter-kerning="true" style:font-name-asian="Arial" style:font-size-asian="12pt" style:font-size-complex="12pt"/>
    </style:style>
    <style:style style:name="Fußzeile_20_Zchn" style:display-name="Fußzeile Zchn" style:family="text">
      <style:text-properties fo:font-size="12pt" style:letter-kerning="true" style:font-name-asian="Arial" style:font-size-asian="12pt" style:font-size-complex="12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subject/>
    <meta:initial-creator>Prowe</meta:initial-creator>
    <dc:creator>Tote Beete</dc:creator>
    <meta:creation-date>2017-05-20T23:38:00Z</meta:creation-date>
    <dc:date>2022-10-02T16:45:01.40</dc:date>
    <meta:print-date>2017-05-20T23:38:00Z</meta:print-date>
    <meta:editing-cycles>10</meta:editing-cycles>
    <meta:editing-duration>P1DT15H48M3S</meta:editing-duration>
    <meta:document-statistic meta:table-count="0" meta:image-count="0" meta:object-count="0" meta:page-count="2" meta:paragraph-count="25" meta:word-count="595" meta:character-count="4664"/>
    <meta:template xlink:type="simple" xlink:actuate="onRequest" xlink:title="" xlink:href="../../Verteidigung/Verteidigung/AppData/Local/Temp/antirepression_download_rechtsbeistand.odt/Normal.dotm"/>
  </office:meta>
</office:document-meta>
</file>