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Liberation Sans" fo:font-size="12pt" fo:language="de" fo:country="AT" style:text-underline-style="none" fo:font-weight="normal" style:font-size-asian="12pt" style:font-weight-asian="normal" style:font-size-complex="12pt" style:font-weight-complex="normal"/>
    </style:style>
    <style:style style:name="P2" style:family="paragraph" style:parent-style-name="Standard">
      <style:paragraph-properties fo:line-height="150%"/>
      <style:text-properties style:font-name="Liberation Sans" fo:font-size="12pt" style:text-underline-style="none" fo:font-weight="normal" style:font-size-asian="12pt" style:font-weight-asian="normal" style:font-size-complex="12pt" style:font-weight-complex="normal"/>
    </style:style>
    <style:style style:name="P3" style:family="paragraph" style:parent-style-name="Standard">
      <style:paragraph-properties fo:margin-left="0cm" fo:margin-right="0cm" fo:text-indent="0cm" style:auto-text-indent="false"/>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font-name="Liberation Sans" fo:font-size="14pt" fo:letter-spacing="0.106cm" fo:font-weight="bold" style:font-size-asian="14pt" style:font-weight-asian="bold" style:font-size-complex="14pt" style:font-weight-complex="bold"/>
    </style:style>
    <style:style style:name="P5" style:family="paragraph" style:parent-style-name="Standard">
      <style:paragraph-properties fo:margin-left="1.251cm" fo:margin-right="0cm" fo:text-indent="0cm" style:auto-text-indent="false"/>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padding-left="0cm" fo:padding-right="0cm" fo:padding-top="0cm" fo:padding-bottom="0.074cm" fo:border-left="none" fo:border-right="none" fo:border-top="none" fo:border-bottom="0.035cm solid #000000" style:join-border="false"/>
      <style:text-properties style:font-name="Liberation Sans" fo:font-size="12pt" fo:language="de" fo:country="AT" style:text-underline-style="none" fo:font-weight="normal" style:font-size-asian="12pt" style:font-weight-asian="normal" style:font-size-complex="12pt" style:font-weight-complex="normal"/>
    </style:style>
    <style:style style:name="P7" style:family="paragraph" style:parent-style-name="Standard">
      <style:text-properties style:font-name="Liberation Sans" fo:font-size="12pt" fo:language="de" fo:country="AT" style:text-underline-style="none" fo:font-weight="normal" style:font-size-asian="12pt" style:font-weight-asian="normal" style:font-size-complex="12pt" style:font-weight-complex="normal"/>
    </style:style>
    <style:style style:name="P8" style:family="paragraph" style:parent-style-name="Standard">
      <style:paragraph-properties fo:margin-left="0cm" fo:margin-right="0cm" fo:text-align="start" style:justify-single-word="false" fo:text-indent="0cm" style:auto-text-indent="false"/>
      <style:text-properties style:font-name="Liberation Sans" fo:font-size="14pt" fo:letter-spacing="0.106cm" fo:font-weight="bold" style:font-size-asian="14pt" style:font-weight-asian="bold" style:font-size-complex="14pt" style:font-weight-complex="bold"/>
    </style:style>
    <style:style style:name="P9" style:family="paragraph" style:parent-style-name="Standard">
      <style:paragraph-properties fo:margin-left="0cm" fo:margin-right="0cm" fo:text-align="start" style:justify-single-word="false" fo:text-indent="0cm" style:auto-text-indent="false"/>
      <style:text-properties style:font-name="Liberation Sans" fo:font-size="12pt" fo:letter-spacing="0.106cm" fo:font-weight="normal" style:font-size-asian="12pt" style:font-weight-asian="normal" style:font-size-complex="12pt" style:font-weight-complex="normal"/>
    </style:style>
    <style:style style:name="T1"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n der Sache:<text:line-break/>-(<text:span text:style-name="T1">Aktenzeichen</text:span>)-</text:p>
      <text:p text:style-name="P4"/>
      <text:p text:style-name="P4">Antrag, dass im Gerichtssaal und den Gerichtsprotokollen geschlechtergerechte Sprache benutzt wird.</text:p>
      <text:p text:style-name="P5"><text:line-break/></text:p>
      <text:p text:style-name="P3">Gründe:</text:p>
      <text:p text:style-name="P3"/>
      <text:p text:style-name="P2">In der bisherigen Sprache des Gerichts wird eine rein männliche Sprache verwendet, d.h. die maskuline Form wird nahezu durchgehend benutzt (generisches Maskulinum).</text:p>
      <text:p text:style-name="P2"/>
      <text:p text:style-name="P2">Abgesehen davon, dass dadurch sehr viele Menschen ausgeschlossen werden, reproduziert das generische Maskulinum die bestehenden Machtverhältnisse in unserer patriarchalen Gesellschaft. Die Linguistik ist sich einig: Sprache formt unsere Realität und verändert unsere Wahrnehmung.</text:p>
      <text:p text:style-name="P2"/>
      <text:p text:style-name="P2">Die Diskriminierung, die scheinbar erstmal nur auf einer sprachlichen Ebene stattfindet, beeinflusst die Lebensrealitäten von sehr vielen Menschen auch auf anderen Ebenen in gravierender Art und Weise. Beispielweise haben Menschen, die negativ vom Patriarchat betroffen sind, es oft schwieriger einen Job zu finden, werden meistens schlechter bezahlt, sind im Alltag Beleidigungen, übergriffigem Verhalten und/oder Gewalt ausgesetzt. Sprache stellt eine wichtige Rolle im Fortbestand des Patriarchats und damit der oben beschriebenen Ungerechtigkeiten, dar.</text:p>
      <text:p text:style-name="P2"><text:tab/></text:p>
      <text:p text:style-name="P2">Um das oben genannte zu beachten, beantragen wir die Verwendung einer geschlechtergerechten Gerichtssprache. Ansonsten würde gegen die Gleichstellung verstoßen und die oben genannten Problematiken würden negiert.</text:p>
      <text:p text:style-name="P1"/>
      <text:p text:style-name="P1">Ich beantrage hierzu einen schriftlichen und verlesenen Gerichtsbeschluss.</text:p>
      <text:p text:style-name="P1"/>
      <text:p text:style-name="P1"/>
      <text:p text:style-name="P1"/>
      <text:p text:style-name="P1"/>
      <text:p text:style-name="P1"/>
      <text:p text:style-name="P1"/>
      <text:p text:style-name="P1"/>
      <text:p text:style-name="P6"/>
      <text:p text:style-name="P1">Ort, Datum,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Noto Sans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8T11:53:53.966119525</meta:creation-date>
    <dc:date>2022-10-02T18:10:35.27</dc:date>
    <meta:editing-duration>PT6M15S</meta:editing-duration>
    <meta:editing-cycles>2</meta:editing-cycles>
    <meta:generator>OpenOffice/4.1.7$Win32 OpenOffice.org_project/417m1$Build-9800</meta:generator>
    <dc:creator>Tote Beete</dc:creator>
    <meta:document-statistic meta:table-count="0" meta:image-count="0" meta:object-count="0" meta:page-count="1" meta:paragraph-count="11" meta:word-count="180" meta:character-count="1448"/>
  </office:meta>
</office:document-meta>
</file>